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0.706cm" style:snap-to-layout-grid="false"/>
    </style:style>
    <style:style style:name="P2" style:family="paragraph" style:parent-style-name="Text_20_body">
      <style:paragraph-properties fo:margin-top="0cm" fo:margin-bottom="0cm" style:contextual-spacing="false" fo:line-height="0.706cm" fo:text-align="justify" style:justify-single-word="false" style:snap-to-layout-grid="false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0.706cm" fo:text-align="justify" style:justify-single-word="false" fo:text-indent="0.998cm" style:auto-text-indent="false" style:snap-to-layout-grid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0.706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0.706cm" fo:text-align="justify" style:justify-single-word="false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cm" style:contextual-spacing="false"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 style:master-page-name="MP0">
      <style:paragraph-properties fo:margin-top="0cm" fo:margin-bottom="0cm" style:contextual-spacing="false" fo:line-height="0.706cm" fo:text-align="center" style:justify-single-word="false" style:page-number="auto" fo:break-before="page" style:snap-to-layout-grid="false"/>
    </style:style>
    <style:style style:name="P8" style:family="paragraph" style:parent-style-name="清單段落" style:list-style-name="L1">
      <style:paragraph-properties fo:margin-left="1.411cm" fo:margin-right="0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清單段落" style:list-style-name="L2">
      <style:paragraph-properties fo:margin-left="1.411cm" fo:margin-right="0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清單段落" style:list-style-name="L3">
      <style:paragraph-properties fo:margin-left="1.411cm" fo:margin-right="0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清單段落" style:list-style-name="L4">
      <style:paragraph-properties fo:margin-left="1.411cm" fo:margin-right="0cm" fo:margin-top="0cm" fo:margin-bottom="0cm" style:contextual-spacing="false" fo:line-height="0.706cm" fo:text-align="justify" style:justify-single-word="false" fo:text-indent="-0.9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9.17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預設段落字型"><text:span text:style-name="T1">數位時代的親子教養–加減乘除、運用自如</text:span></text:span></text:p>
      <text:p text:style-name="P1"><text:span text:style-name="預設段落字型"><text:span text:style-name="T2">各位家長：大家好！</text:span></text:span></text:p>
      <text:p text:style-name="P4">我們已進入數位時代多年，智慧型手機和線上學習已成為孩子們生活中不可或缺的一環。作為家長，除了肩負教育與引導的責任，也需尊重孩子的獨立性與自主權。為了協助家長在數位時代下建立正向的親子互動關係，教育部分享以下參考原則，供家長與孩子溝通時運用。</text:p>
      <text:p text:style-name="P2"><text:span text:style-name="預設段落字型"><text:span text:style-name="T4">一、加（加分）</text:span></text:span><text:span text:style-name="預設段落字型"><text:span text:style-name="T3">—</text:span></text:span><text:span text:style-name="預設段落字型"><text:span text:style-name="T4">善用數位工具，讓家庭生活加分</text:span></text:span></text:p>
      <text:p text:style-name="P5">現代孩子成長於科技爆炸時代，思維模式與家長可能不同，鼓勵家長認識數位時代的正、負面影響，並學習與孩子交流數位相關話題，建議策略包括：</text:p>
      <text:list xml:id="list2392070294" text:style-name="L1">
        <text:list-item>
          <text:p text:style-name="P8">了解孩子喜愛的熱門線上遊戲與網站之互動方式，以拉近親子距離。</text:p>
        </text:list-item>
        <text:list-item>
          <text:p text:style-name="P8">透過數位工具，保持與遠方親屬的聯繫，或製作家庭數位相簿或影片，讓全家人共同回顧美好時光，增進感情連結。</text:p>
        </text:list-item>
        <text:list-item>
          <text:p text:style-name="P8">利用數位日曆協調家庭活動時間，更有效地安排全家參與的休閒時光，有效提升互動品質與效率。</text:p>
        </text:list-item>
      </text:list>
      <text:p text:style-name="P5">孩子的數位使用行為，宜建立在親子信任的基礎上。面對孩子越來越頻繁的數位使用行為，與其以命令或完全限制的方式來控制，不如透過「談心對話與溝通討論」的方式來處理。</text:p>
      <text:p text:style-name="P6">二、減（減少）—設立數位規範，以減少過度使用</text:p>
      <text:p text:style-name="P5">適度限制孩子的數位使用時間雖然重要，但並非教養的核心目的；培養孩子的自律能力才是關鍵所在。我們應鼓勵孩子主動制定自己的時間管理方式，建議策略包括：</text:p>
      <text:list xml:id="list220826847" text:style-name="L2">
        <text:list-item>
          <text:p text:style-name="P9">透過「召開家庭會議」，與孩子共同制定合理的數位使用規範，例如限制螢幕時間，設定遊戲或影片的每日使用上限，並討論規範的重要性。</text:p>
        </text:list-item>
        <text:list-item>
          <text:p text:style-name="P9">規劃「家庭專屬時段」，如用餐或睡前不使用數位工具，專注於交流與休息，深化親子情感。</text:p>
        </text:list-item>
        <text:list-item>
          <text:p text:style-name="P9">與孩子共同參與戶外活動，協助他們學習安排生活優先順序，逐步建立不依賴科技娛樂的生活節奏。</text:p>
        </text:list-item>
      </text:list>
      <text:p text:style-name="P5">如在家庭中因數位使用而引發衝突或矛盾，建議透過親子之間的「談心對話」來進行協調，共同探討彼此的期待與需求，並創造出雙贏的解決方案。另家長的數位使用習慣對孩子具有深遠影響，<text:soft-page-break/>家長可從自身做起，主動管理使用數位工具的時間，例如在用餐或家庭相處時刻暫停使用手機，共同營造高品質的親子互動時光。</text:p>
      <text:p text:style-name="P2"><text:span text:style-name="預設段落字型"><text:span text:style-name="T4">三、乘（加乘）</text:span></text:span><text:span text:style-name="預設段落字型"><text:span text:style-name="T3">—</text:span></text:span><text:span text:style-name="預設段落字型"><text:span text:style-name="T4">提升數位素養，讓學習效益加乘</text:span></text:span></text:p>
      <text:p text:style-name="P5">數位世界不僅是娛樂，更是學習與探索的寶庫，家長可陪伴孩子研究有趣主題，共同學習與成長，建議策略包括：</text:p>
      <text:list xml:id="list153478599" text:style-name="L3">
        <text:list-item>
          <text:p text:style-name="P10">鼓勵孩子將數位多媒體資源融入學習，例如教育遊戲或互動模擬工具。推薦如 Google Docs、協作白板等，讓孩子與同學共同完成專題或創意項目，提升合作能力與數位技巧。</text:p>
        </text:list-item>
        <text:list-item>
          <text:p text:style-name="P10">引導孩子使用數位工具創作，如繪圖軟體、影片剪輯或音樂編輯程式。鼓勵家長參與作品討論與分享，促進親子合作。</text:p>
        </text:list-item>
        <text:list-item>
          <text:p text:style-name="P10">協助孩子建立個人數位作品集、參加線上競賽或展示數位技能，將為孩子奠定升學與就業的堅實基礎，幫助他們更自信地迎接與數位相關的學科與職場挑戰。</text:p>
        </text:list-item>
      </text:list>
      <text:p text:style-name="P2"><text:span text:style-name="預設段落字型"><text:span text:style-name="T4">四、除（去除）</text:span></text:span><text:span text:style-name="預設段落字型"><text:span text:style-name="T3">—</text:span></text:span><text:span text:style-name="預設段落字型"><text:span text:style-name="T4">遠離數位危害，去除有害的影響</text:span></text:span></text:p>
      <text:p text:style-name="P3"><text:span text:style-name="預設段落字型"><text:span text:style-name="T2">家長可利用目前已設計完善的家庭數位管理工具，協助孩子選擇安全、適齡內容，避免暴力、色情或不健康資訊。本部已建置免費「數位工具包」資源(相關資源連結：https://gov.tw/bLU)，是有效管理孩子數位行為的好幫手，能協助設定應用程式限制並監控裝置使用情況。在安裝後，建議同時引導孩子以下重點:</text:span></text:span></text:p>
      <text:list xml:id="list21832660" text:style-name="L4">
        <text:list-item>
          <text:p text:style-name="P11">教育孩子如何保護數位足跡，例如不分享個人資訊、設定強密碼，以及辨別假新聞和可疑網站，讓孩子形成自我保護意識。</text:p>
        </text:list-item>
        <text:list-item>
          <text:p text:style-name="P11">幫助孩子面對網絡霸凌，避免與惡意使用者互動，並教導他們保護隱私，例如不要上傳敏感照片，並在網路環境中保持尊重與禮貌。</text:p>
        </text:list-item>
        <text:list-item>
          <text:p text:style-name="P11">遇到網路色情、暴力、不當內容，可向 iWIN（https://www.iwin.org.tw）線上檢舉或諮詢。遭受網路霸凌、恐嚇或個資外流等威脅，可透過110報請警政機關協助處理。若遇疑似詐騙簡訊、網購詐騙、假冒親友等，可透過165反詐騙專線尋求協助。</text:p>
        </text:list-item>
      </text:list>
      <text:p text:style-name="P3"><text:span text:style-name="預設段落字型"><text:span text:style-name="T2">在數位科技飛速發展的時代，希望家長能透過上述「加、減、乘、除」的幾項教養原則，協助並保護孩子在數位環境健康成長。最重要的是，攜手孩子建立信任與尊重，透過談心對話，面對數位科技帶來的家庭衝突與生活挑戰，共同打造和諧的幸福家庭！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ptos" svg:font-family="Aptos" style:font-family-generic="swiss" style:font-pitch="variable"/>
    <style:font-face style:name="Aptos Display" svg:font-family="'Aptos Display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cm" fo:margin-bottom="0.141cm" style:contextual-spacing="false" fo:line-height="100%" fo:text-align="center" style:justify-single-word="false" fo:hyphenation-ladder-count="no-limit"/>
      <style:text-properties style:font-name="Aptos Display" fo:font-family="'Aptos Display'" style:font-family-generic="swiss" style:font-pitch="variable" fo:font-size="28pt" fo:letter-spacing="-0.018cm" style:font-size-asian="28pt" style:font-size-complex="28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4pt" style:font-size-asian="24pt" style:font-size-complex="24pt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282cm" fo:margin-bottom="0.141cm" style:contextual-spacing="false" fo:keep-together="always" fo:hyphenation-ladder-count="no-limit" fo:keep-with-next="always"/>
      <style:text-properties fo:color="#0f4761" loext:opacity="100%" style:font-name="Aptos Display" fo:font-family="'Aptos Display'" style:font-family-generic="swiss" style:font-pitch="variable" fo:font-size="20pt" style:font-size-asian="20pt" style:font-size-complex="20pt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6pt" style:font-size-asian="16pt" style:font-size-complex="16pt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282cm" fo:margin-bottom="0.071cm" style:contextual-spacing="false" fo:keep-together="always" fo:hyphenation-ladder-count="no-limit" fo:keep-with-next="always"/>
      <style:text-properties fo:color="#0f4761" loext:opacity="100%" fo:font-size="14pt" style:font-size-asian="14pt" style:font-size-complex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141cm" fo:margin-bottom="0.071cm" style:contextual-spacing="false" fo:keep-together="always" fo:hyphenation-ladder-count="no-limit" fo:keep-with-next="always"/>
      <style:text-properties fo:color="#0f4761" loext:opacity="100%" fo:hyphenate="false" loext:hyphenation-no-caps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595959" loext:opacity="100%" fo:hyphenate="false" loext:hyphenation-no-caps="false"/>
    </style:style>
    <style:style style:name="Heading_20_7" style:display-name="Heading 7" style:family="paragraph" style:parent-style-name="Text_20_body" style:next-style-name="Text_20_body" style:default-outline-level="7" style:class="text">
      <style:paragraph-properties fo:margin-left="0.176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595959" loext:opacity="100%" fo:hyphenate="false" loext:hyphenation-no-caps="false"/>
    </style:style>
    <style:style style:name="Heading_20_8" style:display-name="Heading 8" style:family="paragraph" style:parent-style-name="Text_20_body" style:next-style-name="Text_20_body" style:default-outline-level="8" style:class="text">
      <style:paragraph-properties fo:margin-left="0.353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Heading_20_9" style:display-name="Heading 9" style:family="paragraph" style:parent-style-name="Text_20_body" style:next-style-name="Text_20_body" style:default-outline-level="9" style:class="text">
      <style:paragraph-properties fo:margin-left="0.529cm" fo:margin-right="0cm" fo:margin-top="0.071cm" fo:margin-bottom="0cm" style:contextual-spacing="false" fo:keep-together="always" fo:hyphenation-ladder-count="no-limit" fo:text-indent="0cm" style:auto-text-indent="false" fo:keep-with-next="always">
        <style:tab-stops/>
      </style:paragraph-properties>
      <style:text-properties fo:color="#272727" loext:opacity="100%" fo:hyphenate="false" loext:hyphenation-no-caps="false"/>
    </style:style>
    <style:style style:name="副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595959" loext:opacity="100%" style:font-name="Aptos Display" fo:font-family="'Aptos Display'" style:font-family-generic="swiss" style:font-pitch="variable" fo:font-size="14pt" fo:letter-spacing="0.026cm" style:font-size-asian="14pt" style:font-size-complex="14pt" fo:hyphenate="false" loext:hyphenation-no-caps="false"/>
    </style:style>
    <style:style style:name="Quotations" style:family="paragraph" style:parent-style-name="Text_20_body" style:next-style-name="Text_20_body" style:class="html">
      <style:paragraph-properties fo:margin-top="0.282cm" fo:margin-bottom="0.282cm" style:contextual-spacing="false" fo:text-align="center" style:justify-single-word="false" fo:hyphenation-ladder-count="no-limit"/>
      <style:text-properties fo:color="#404040" loext:opacity="100%" fo:font-style="italic" style:font-style-asian="italic" style:font-style-complex="italic" fo:hyphenate="false" loext:hyphenation-no-caps="false"/>
    </style:style>
    <style:style style:name="清單段落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鮮明引文" style:family="paragraph" style:parent-style-name="Text_20_body" style:next-style-name="Text_20_body">
      <style:paragraph-properties fo:margin-left="1.524cm" fo:margin-right="1.524cm" fo:margin-top="0.635cm" fo:margin-bottom="0.635cm" style:contextual-spacing="false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51pt solid #0f4761" fo:border-bottom="0.51pt solid #0f4761" style:shadow="none">
        <style:tab-stops/>
      </style:paragraph-properties>
      <style:text-properties fo:color="#0f4761" loext:opacity="100%"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0f4761" loext:opacity="100%" style:font-name="Aptos Display" fo:font-family="'Aptos Display'" style:font-family-generic="swiss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0f476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0f476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0f476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Aptos Display" fo:font-family="'Aptos Display'" style:font-family-generic="swiss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Aptos Display" fo:font-family="'Aptos Display'" style:font-family-generic="swiss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0f476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0f4761" loext:opacity="100%" fo:letter-spacing="0.009cm"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煜捷 林</meta:initial-creator>
    <dc:creator>黃信評</dc:creator>
    <meta:creation-date>2025-10-21T03:24:00Z</meta:creation-date>
    <dc:date>2025-11-04T05:53:00Z</dc:date>
    <meta:print-date>2025-10-23T01:33:00Z</meta:print-date>
    <meta:editing-cycles>7</meta:editing-cycles>
    <meta:editing-duration>PT960S</meta:editing-duration>
    <meta:document-statistic meta:table-count="0" meta:image-count="0" meta:object-count="0" meta:page-count="2" meta:paragraph-count="26" meta:word-count="1569" meta:character-count="1656" meta:non-whitespace-character-count="1653"/>
    <meta:template xlink:type="simple" xlink:actuate="onRequest" xlink:title="" xlink:href="../../../Downloads/27410829_1143111458_ATTCH1.odt/Normal.dotm"/>
  </office:meta>
</office:document-meta>
</file>