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0.855cm"/>
    </style:style>
    <style:style style:name="表格1.B" style:family="table-column">
      <style:table-column-properties style:column-width="3.54cm"/>
    </style:style>
    <style:style style:name="表格1.C" style:family="table-column">
      <style:table-column-properties style:column-width="4.371cm"/>
    </style:style>
    <style:style style:name="表格1.D" style:family="table-column">
      <style:table-column-properties style:column-width="0.326cm"/>
    </style:style>
    <style:style style:name="表格1.E" style:family="table-column">
      <style:table-column-properties style:column-width="3.147cm"/>
    </style:style>
    <style:style style:name="表格1.F" style:family="table-column">
      <style:table-column-properties style:column-width="5.25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6" style:family="table-row">
      <style:table-row-properties style:min-row-height="0.596cm"/>
    </style:style>
    <style:style style:name="表格1.A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17" style:family="table-row">
      <style:table-row-properties style:min-row-height="0.536cm"/>
    </style:style>
    <style:style style:name="表格1.18" style:family="table-row">
      <style:table-row-properties style:min-row-height="0.572cm"/>
    </style:style>
    <style:style style:name="表格1.19" style:family="table-row">
      <style:table-row-properties style:min-row-height="0.813cm"/>
    </style:style>
    <style:style style:name="P1" style:family="paragraph" style:parent-style-name="Text_20_body">
      <style:paragraph-properties fo:margin-top="0.127cm" fo:margin-bottom="0cm" style:contextual-spacing="false" fo:line-height="0.917cm"/>
    </style:style>
    <style:style style:name="P2" style:family="paragraph" style:parent-style-name="Text_20_body">
      <style:paragraph-properties fo:margin-left="-0.212cm" fo:margin-right="-0.212cm" fo:margin-top="0.127cm" fo:margin-bottom="0cm" style:contextual-spacing="false" fo:line-height="0.917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-0.212cm" fo:margin-right="0cm" fo:margin-top="0.127cm" fo:margin-bottom="0cm" style:contextual-spacing="false" fo:line-height="0.917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top="0.064cm" fo:margin-bottom="0cm" style:contextual-spacing="false" fo:line-height="0.6cm"/>
      <style:text-properties style:font-name="標楷體" fo:font-size="16pt" fo:letter-spacing="-0.035cm" style:font-name-asian="標楷體" style:font-size-asian="16pt" style:font-size-complex="16pt" style:text-scale="90%"/>
    </style:style>
    <style:style style:name="P5" style:family="paragraph" style:parent-style-name="Text_20_body">
      <style:paragraph-properties fo:margin-top="0.127cm" fo:margin-bottom="0.127cm" style:contextual-spacing="false" fo:line-height="0.6cm"/>
      <style:text-properties style:font-name="標楷體" fo:font-size="16pt" fo:letter-spacing="-0.035cm" style:font-name-asian="標楷體" style:font-size-asian="16pt" style:font-size-complex="16pt" style:text-scale="90%"/>
    </style:style>
    <style:style style:name="P6" style:family="paragraph" style:parent-style-name="Text_20_body">
      <style:paragraph-properties fo:margin-top="0.127cm" fo:margin-bottom="0cm" style:contextual-spacing="false" fo:line-height="0.741cm" fo:text-align="center" style:justify-single-word="false"/>
      <style:text-properties style:font-name="標楷體" fo:font-size="16pt" fo:letter-spacing="-0.02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7" style:family="paragraph" style:parent-style-name="Text_20_body">
      <style:paragraph-properties fo:margin-top="0.127cm" fo:margin-bottom="0cm" style:contextual-spacing="false" fo:line-height="0.741cm" fo:text-align="center" style:justify-single-word="false"/>
    </style:style>
    <style:style style:name="P8" style:family="paragraph" style:parent-style-name="Text_20_body">
      <style:paragraph-properties fo:margin-top="0.127cm" fo:margin-bottom="0.127cm" style:contextual-spacing="false" fo:line-height="0.67cm"/>
    </style:style>
    <style:style style:name="P9" style:family="paragraph" style:parent-style-name="Text_20_body">
      <style:paragraph-properties fo:margin-top="0.127cm" fo:margin-bottom="0.127cm" style:contextual-spacing="false" fo:line-height="0.67cm" fo:text-align="end" style:justify-single-word="false"/>
    </style:style>
    <style:style style:name="P10" style:family="paragraph" style:parent-style-name="Text_20_body">
      <style:paragraph-properties fo:margin-top="0.127cm" fo:margin-bottom="0.127cm" style:contextual-spacing="false" fo:line-height="0.67cm" fo:text-align="end" style:justify-single-word="false"/>
      <style:text-properties fo:color="#000000" loext:opacity="100%" style:font-name="標楷體" fo:font-size="15pt" style:font-name-asian="標楷體" style:font-size-asian="15pt" style:font-size-complex="15pt"/>
    </style:style>
    <style:style style:name="P11" style:family="paragraph" style:parent-style-name="Text_20_body">
      <style:paragraph-properties fo:margin-top="0.127cm" fo:margin-bottom="0cm" style:contextual-spacing="false" fo:line-height="0.635cm" fo:text-align="end" style:justify-single-word="false"/>
      <style:text-properties fo:color="#000000" loext:opacity="100%" style:font-name="標楷體" fo:font-size="15pt" style:font-name-asian="標楷體" style:font-size-asian="15pt" style:font-size-complex="15pt"/>
    </style:style>
    <style:style style:name="P12" style:family="paragraph" style:parent-style-name="Text_20_body">
      <style:paragraph-properties fo:margin-left="0cm" fo:margin-right="-0.254cm" fo:margin-top="0.127cm" fo:margin-bottom="0cm" style:contextual-spacing="false" fo:line-height="0.564cm" fo:text-indent="0cm" style:auto-text-indent="false"/>
      <style:text-properties fo:color="#000000" loext:opacity="100%" style:font-name="標楷體" fo:font-size="16pt" fo:letter-spacing="-0.021cm" style:font-name-asian="標楷體" style:font-size-asian="16pt" style:font-size-complex="16pt" style:text-scale="90%"/>
    </style:style>
    <style:style style:name="P13" style:family="paragraph" style:parent-style-name="Text_20_body">
      <style:paragraph-properties fo:margin-left="-0.212cm" fo:margin-right="0cm" fo:margin-top="0.127cm" fo:margin-bottom="0cm" style:contextual-spacing="false" fo:line-height="0.635cm" fo:text-align="center" style:justify-single-word="false" fo:text-indent="0cm" style:auto-text-indent="false">
        <style:tab-stops>
          <style:tab-stop style:position="0.799cm"/>
          <style:tab-stop style:position="1.879cm" style:type="center"/>
        </style:tab-stops>
      </style:paragraph-properties>
      <style:text-properties fo:color="#000000" loext:opacity="100%" style:font-name="標楷體" fo:font-size="16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14" style:family="paragraph" style:parent-style-name="Text_20_body">
      <style:paragraph-properties fo:margin-left="0cm" fo:margin-right="-0.254cm" fo:margin-top="0.127cm" fo:margin-bottom="0cm" style:contextual-spacing="false" fo:line-height="0.564cm" fo:text-indent="0cm" style:auto-text-indent="false"/>
    </style:style>
    <style:style style:name="P15" style:family="paragraph" style:parent-style-name="Text_20_body">
      <style:paragraph-properties fo:margin-left="0.363cm" fo:margin-right="-0.199cm" fo:margin-top="0.127cm" fo:margin-bottom="0cm" style:contextual-spacing="false" fo:line-height="0.564cm" fo:text-indent="-0.542cm" style:auto-text-indent="false">
        <style:tab-stops/>
      </style:paragraph-properties>
    </style:style>
    <style:style style:name="P16" style:family="paragraph" style:parent-style-name="Text_20_body">
      <style:paragraph-properties fo:margin-left="0.499cm" fo:margin-right="-0.199cm" fo:margin-top="0.127cm" fo:margin-bottom="0cm" style:contextual-spacing="false" fo:line-height="0.564cm" fo:text-indent="-0.677cm" style:auto-text-indent="false">
        <style:tab-stops/>
      </style:paragraph-properties>
    </style:style>
    <style:style style:name="P17" style:family="paragraph" style:parent-style-name="Text_20_body">
      <style:paragraph-properties fo:margin-left="-0.178cm" fo:margin-right="-0.199cm" fo:margin-top="0.127cm" fo:margin-bottom="0.127cm" style:contextual-spacing="false" fo:line-height="0.564cm" fo:text-indent="0cm" style:auto-text-indent="false">
        <style:tab-stops/>
      </style:paragraph-properties>
    </style:style>
    <style:style style:name="P18" style:family="paragraph" style:parent-style-name="註解文字">
      <style:paragraph-properties fo:margin-left="-0.25cm" fo:margin-right="-0.635cm" fo:margin-top="0.318cm" fo:margin-bottom="0cm" style:contextual-spacing="false" fo:line-height="0.564cm" fo:text-indent="0cm" style:auto-text-indent="false">
        <style:tab-stops/>
      </style:paragraph-properties>
    </style:style>
    <style:style style:name="P19" style:family="paragraph" style:parent-style-name="註解文字">
      <style:paragraph-properties fo:margin-left="9.054cm" fo:margin-right="-0.25cm" fo:margin-top="0.127cm" fo:margin-bottom="0cm" style:contextual-spacing="false" fo:line-height="0.564cm" fo:text-indent="-9.266cm" style:auto-text-indent="false">
        <style:tab-stops>
          <style:tab-stop style:position="-0.552cm"/>
        </style:tab-stops>
      </style:paragraph-properties>
    </style:style>
    <style:style style:name="P20" style:family="paragraph" style:parent-style-name="Text_20_body">
      <style:paragraph-properties fo:margin-left="0cm" fo:margin-right="-0.254cm" fo:margin-top="0.127cm" fo:margin-bottom="0.127cm" style:contextual-spacing="false" fo:line-height="0.6cm" fo:text-indent="0cm" style:auto-text-indent="false"/>
    </style:style>
    <style:style style:name="P21" style:family="paragraph" style:parent-style-name="Text_20_body">
      <style:paragraph-properties fo:margin-left="-0.212cm" fo:margin-right="-0.212cm" fo:margin-top="0.127cm" fo:margin-bottom="0cm" style:contextual-spacing="false" fo:line-height="0.635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-0.309cm" fo:margin-right="0cm" fo:margin-top="0.127cm" fo:margin-bottom="0cm" style:contextual-spacing="false" fo:line-height="0.635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top="0.127cm" fo:margin-bottom="0cm" style:contextual-spacing="false" fo:line-height="0.635cm"/>
    </style:style>
    <style:style style:name="P24" style:family="paragraph" style:parent-style-name="註解文字">
      <style:paragraph-properties fo:margin-left="0.878cm" fo:margin-right="0cm" fo:margin-top="0.191cm" fo:margin-bottom="0.318cm" style:contextual-spacing="false" fo:line-height="0.706cm" fo:text-indent="-1.09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margin-left="-0.25cm" fo:margin-right="-0.351cm" fo:margin-top="0cm" fo:margin-bottom="0.127cm" style:contextual-spacing="false" fo:line-height="0.847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華康楷書體W5(P)" fo:font-size="18pt" fo:letter-spacing="-0.049cm" style:font-name-asian="華康楷書體W5(P)" style:font-size-asian="18pt" style:font-size-complex="18pt" style:text-scale="90%"/>
    </style:style>
    <style:style style:name="T2" style:family="text">
      <style:text-properties style:font-name="華康楷書體W5(P)" fo:font-size="18pt" fo:letter-spacing="-0.049cm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楷書體W5(P)" style:font-size-asian="18pt" style:font-weight-asian="bold" style:font-size-complex="18pt" style:font-weight-complex="bold" style:text-scale="90%"/>
    </style:style>
    <style:style style:name="T3" style:family="text">
      <style:text-properties style:font-name="華康楷書體W5(P)" fo:font-size="18pt" fo:letter-spacing="-0.049cm" style:text-underline-style="solid" style:text-underline-width="bold" style:text-underline-color="font-color" fo:font-weight="bold" style:text-underline-mode="continuous" style:text-overline-mode="continuous" style:text-line-through-mode="continuous" style:font-name-asian="華康楷書體W5(P)" style:font-size-asian="18pt" style:font-weight-asian="bold" style:font-size-complex="18pt" style:text-scale="80%"/>
    </style:style>
    <style:style style:name="T4" style:family="text">
      <style:text-properties style:font-name="華康楷書體W5(P)" fo:font-size="18pt" fo:letter-spacing="-0.035cm" style:text-underline-style="solid" style:text-underline-width="bold" style:text-underline-color="font-color" fo:font-weight="bold" style:text-underline-mode="continuous" style:text-overline-mode="continuous" style:text-line-through-mode="continuous" style:font-name-asian="華康楷書體W5(P)" style:font-size-asian="18pt" style:font-weight-asian="bold" style:font-size-complex="20pt"/>
    </style:style>
    <style:style style:name="T5" style:family="text">
      <style:text-properties style:font-name="華康楷書體W5(P)" fo:font-size="18pt" fo:letter-spacing="-0.035cm" style:text-underline-style="solid" style:text-underline-width="bold" style:text-underline-color="font-color" fo:font-weight="bold" style:text-underline-mode="continuous" style:text-overline-mode="continuous" style:text-line-through-mode="continuous" style:font-name-asian="華康楷書體W5(P)" style:font-size-asian="18pt" style:font-weight-asian="bold" style:font-size-complex="18pt" style:text-scale="90%"/>
    </style:style>
    <style:style style:name="T6" style:family="text">
      <style:text-properties style:font-name="華康楷書體W5(P)" fo:font-size="18pt" fo:letter-spacing="-0.035cm" style:font-name-asian="華康楷書體W5(P)" style:font-size-asian="18pt" style:font-size-complex="20pt"/>
    </style:style>
    <style:style style:name="T7" style:family="text">
      <style:text-properties style:font-name="華康楷書體W5(P)" fo:font-size="18pt" fo:letter-spacing="-0.035cm" style:font-name-asian="華康楷書體W5(P)" style:font-size-asian="18pt" style:text-scale="90%"/>
    </style:style>
    <style:style style:name="T8" style:family="text">
      <style:text-properties style:font-name="華康楷書體W5(P)" fo:font-size="18pt" fo:letter-spacing="-0.035cm" fo:font-weight="bold" style:font-name-asian="華康楷書體W5(P)" style:font-size-asian="18pt" style:font-weight-asian="bold" style:font-size-complex="20pt"/>
    </style:style>
    <style:style style:name="T9" style:family="text">
      <style:text-properties style:font-name="華康楷書體W5(P)" fo:font-size="18pt" fo:letter-spacing="-0.035cm" fo:font-weight="bold" style:font-name-asian="華康楷書體W5(P)" style:font-size-asian="18pt" style:font-weight-asian="bold" style:font-size-complex="18pt" style:text-scale="90%"/>
    </style:style>
    <style:style style:name="T10" style:family="text">
      <style:text-properties style:font-name="華康楷書體W5(P)" fo:font-size="18pt" fo:letter-spacing="-0.064cm" fo:font-weight="bold" style:font-name-asian="華康楷書體W5(P)" style:font-size-asian="18pt" style:font-weight-asian="bold" style:font-size-complex="18pt" style:text-scale="66%"/>
    </style:style>
    <style:style style:name="T11" style:family="text">
      <style:text-properties style:font-name="華康楷書體W5(P)" fo:font-size="18pt" fo:letter-spacing="-0.064cm" style:text-underline-style="solid" style:text-underline-width="bold" style:text-underline-color="font-color" fo:font-weight="bold" style:text-underline-mode="continuous" style:text-overline-mode="continuous" style:text-line-through-mode="continuous" style:font-name-asian="華康楷書體W5(P)" style:font-size-asian="18pt" style:font-weight-asian="bold" style:font-size-complex="18pt" style:text-scale="66%"/>
    </style:style>
    <style:style style:name="T12" style:family="text">
      <style:text-properties style:font-name="華康楷書體W5(P)" fo:font-size="18pt" fo:letter-spacing="-0.056cm" style:text-underline-style="solid" style:text-underline-width="bold" style:text-underline-color="font-color" fo:font-weight="bold" style:text-underline-mode="continuous" style:text-overline-mode="continuous" style:text-line-through-mode="continuous" style:font-name-asian="華康楷書體W5(P)" style:font-size-asian="18pt" style:font-weight-asian="bold" style:font-size-complex="18pt" style:text-scale="80%"/>
    </style:style>
    <style:style style:name="T13" style:family="text">
      <style:text-properties style:font-name="華康楷書體W5(P)" fo:font-size="18pt" fo:letter-spacing="-0.042cm" fo:font-weight="bold" style:font-name-asian="華康楷書體W5(P)" style:font-size-asian="18pt" style:font-weight-asian="bold" style:font-size-complex="18pt" style:text-scale="50%"/>
    </style:style>
    <style:style style:name="T14" style:family="text">
      <style:text-properties style:font-name="華康楷書體W5(P)" fo:font-size="18pt" fo:letter-spacing="-0.042cm" style:text-underline-style="solid" style:text-underline-width="bold" style:text-underline-color="font-color" fo:font-weight="bold" style:text-underline-mode="continuous" style:text-overline-mode="continuous" style:text-line-through-mode="continuous" style:font-name-asian="華康楷書體W5(P)" style:font-size-asian="18pt" style:font-weight-asian="bold" style:font-size-complex="18pt" style:text-scale="50%"/>
    </style:style>
    <style:style style:name="T15" style:family="text">
      <style:text-properties style:font-name="華康楷書體W5(P)" fo:font-size="20pt" fo:letter-spacing="-0.049cm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楷書體W5(P)" style:font-size-asian="20pt" style:font-weight-asian="bold" style:font-size-complex="22pt"/>
    </style:style>
    <style:style style:name="T16" style:family="text">
      <style:text-properties style:font-name="華康楷書體W5(P)" fo:font-size="26pt" fo:letter-spacing="-0.049cm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楷書體W5(P)" style:font-size-asian="26pt" style:font-weight-asian="bold" style:font-size-complex="26pt" style:text-scale="90%"/>
    </style:style>
    <style:style style:name="T17" style:family="text">
      <style:text-properties style:font-name="華康楷書體W5(P)" fo:font-size="26pt" fo:letter-spacing="-0.042cm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楷書體W5(P)" style:font-size-asian="26pt" style:font-weight-asian="bold" style:font-size-complex="26pt" style:text-scale="90%"/>
    </style:style>
    <style:style style:name="T18" style:family="text">
      <style:text-properties style:font-name="華康楷書體W5(P)" fo:font-size="11pt" fo:letter-spacing="-0.028cm" style:font-name-asian="華康楷書體W5(P)" style:font-size-asian="11pt" style:font-size-complex="11pt"/>
    </style:style>
    <style:style style:name="T19" style:family="text">
      <style:text-properties style:font-name="華康楷書體W5(P)" fo:font-size="28pt" style:text-underline-style="solid" style:text-underline-width="auto" style:text-underline-color="font-color" style:text-underline-mode="continuous" style:text-overline-mode="continuous" style:text-line-through-mode="continuous" style:font-name-asian="華康楷書體W5(P)" style:font-size-asian="28pt"/>
    </style:style>
    <style:style style:name="T20" style:family="text">
      <style:text-properties style:font-name="華康楷書體W5(P)" fo:font-size="28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華康楷書體W5(P)" style:font-size-asian="28pt" style:text-scale="90%"/>
    </style:style>
    <style:style style:name="T21" style:family="text">
      <style:text-properties style:font-name="華康楷書體W5(P)" fo:font-size="22pt" style:font-name-asian="華康楷書體W5(P)" style:font-size-asian="22pt" style:font-size-complex="22pt"/>
    </style:style>
    <style:style style:name="T22" style:family="text">
      <style:text-properties style:font-name="華康楷書體W5(P)" fo:font-size="16pt" fo:letter-spacing="-0.035cm" style:text-underline-style="solid" style:text-underline-width="bold" style:text-underline-color="font-color" fo:font-weight="bold" style:text-underline-mode="continuous" style:text-overline-mode="continuous" style:text-line-through-mode="continuous" style:font-name-asian="華康楷書體W5(P)" style:font-size-asian="16pt" style:font-weight-asian="bold" style:font-size-complex="16pt"/>
    </style:style>
    <style:style style:name="T23" style:family="text">
      <style:text-properties style:font-name="華康楷書體W5(P)" fo:font-size="16pt" fo:font-weight="bold" style:font-name-asian="華康楷書體W5(P)" style:font-size-asian="16pt" style:font-weight-asian="bold" style:font-size-complex="16pt" style:text-scale="90%"/>
    </style:style>
    <style:style style:name="T24" style:family="text">
      <style:text-properties style:font-name="標楷體" fo:font-size="16pt" style:font-name-asian="標楷體" style:font-size-asian="16pt" style:font-size-complex="16pt"/>
    </style:style>
    <style:style style:name="T2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text-scale="90%"/>
    </style:style>
    <style:style style:name="T27" style:family="text"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T28" style:family="text">
      <style:text-properties style:font-name="標楷體" fo:font-size="14pt" fo:letter-spacing="-0.035cm" fo:font-weight="bold" style:font-name-asian="標楷體" style:font-size-asian="14pt" style:font-weight-asian="bold" style:font-size-complex="14pt" style:text-scale="80%"/>
    </style:style>
    <style:style style:name="T29" style:family="text">
      <style:text-properties style:font-name="標楷體" fo:font-size="14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0" style:family="text">
      <style:text-properties style:font-name="標楷體" fo:font-size="14pt" fo:letter-spacing="-0.021cm" fo:font-weight="bold" style:font-name-asian="標楷體" style:font-size-asian="14pt" style:font-weight-asian="bold" style:font-size-complex="14pt"/>
    </style:style>
    <style:style style:name="T31" style:family="text">
      <style:text-properties style:font-name="標楷體" fo:font-size="14pt" fo:letter-spacing="-0.021cm" fo:font-weight="bold" style:font-name-asian="標楷體" style:font-size-asian="14pt" style:font-weight-asian="bold" style:font-size-complex="14pt" style:text-scale="90%"/>
    </style:style>
    <style:style style:name="T32" style:family="text">
      <style:text-properties style:font-name="標楷體" fo:font-size="14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3" style:family="text">
      <style:text-properties style:font-name="標楷體" fo:font-size="14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text-scale="90%"/>
    </style:style>
    <style:style style:name="T34" style:family="text">
      <style:text-properties style:font-name="標楷體" fo:font-size="15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35" style:family="text">
      <style:text-properties style:font-name="標楷體" fo:font-size="15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 style:text-scale="80%"/>
    </style:style>
    <style:style style:name="T36" style:family="text">
      <style:text-properties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37" style:family="text">
      <style:text-properties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 style:text-scale="90%"/>
    </style:style>
    <style:style style:name="T38" style:family="text">
      <style:text-properties style:font-name="標楷體" fo:font-size="15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39" style:family="text">
      <style:text-properties style:font-name="標楷體" fo:font-size="15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40" style:family="text">
      <style:text-properties fo:color="#000000" loext:opacity="100%" style:font-name="標楷體" fo:font-size="15pt" style:font-name-asian="標楷體" style:font-size-asian="15pt" style:font-size-complex="15pt"/>
    </style:style>
    <style:style style:name="T41" style:family="text">
      <style:text-properties fo:color="#000000" loext:opacity="100%" style:font-name="標楷體" fo:font-size="15pt" fo:letter-spacing="-0.035cm" style:font-name-asian="標楷體" style:font-size-asian="15pt" style:font-size-complex="15pt"/>
    </style:style>
    <style:style style:name="T42" style:family="text">
      <style:text-properties fo:color="#000000" loext:opacity="100%" style:font-name="標楷體" fo:font-size="15pt" fo:language="en" fo:country="US" style:font-name-asian="標楷體" style:font-size-asian="15pt" style:font-size-complex="15pt"/>
    </style:style>
    <style:style style:name="T43" style:family="text">
      <style:text-properties fo:color="#000000" loext:opacity="100%" style:font-name="標楷體" fo:font-size="16pt" fo:letter-spacing="-0.021cm" style:font-name-asian="標楷體" style:font-size-asian="16pt" style:font-size-complex="16pt"/>
    </style:style>
    <style:style style:name="T44" style:family="text">
      <style:text-properties fo:color="#000000" loext:opacity="100%" style:font-name="標楷體" fo:font-size="16pt" fo:letter-spacing="-0.021cm" style:font-name-asian="標楷體" style:font-size-asian="16pt" style:font-size-complex="16pt" style:text-scale="90%"/>
    </style:style>
    <style:style style:name="T45" style:family="text">
      <style:text-properties fo:color="#000000" loext:opacity="100%" style:font-name="標楷體" fo:font-size="16pt" fo:letter-spacing="-0.035cm" style:font-name-asian="標楷體" style:font-size-asian="16pt" style:font-size-complex="16pt" style:text-scale="90%"/>
    </style:style>
    <style:style style:name="T46" style:family="text">
      <style:text-properties fo:color="#000000" loext:opacity="100%" style:font-name="標楷體" fo:font-size="16pt" fo:letter-spacing="-0.035cm" style:font-name-asian="標楷體" style:font-size-asian="16pt" style:font-size-complex="16pt" style:text-scale="33%"/>
    </style:style>
    <style:style style:name="T47" style:family="text">
      <style:text-properties fo:color="#000000" loext:opacity="100%" style:font-name="標楷體" fo:font-size="16pt" fo:letter-spacing="-0.035cm" style:font-name-asian="標楷體" style:font-size-asian="16pt" style:font-size-complex="16pt" style:text-scale="66%"/>
    </style:style>
    <style:style style:name="T48" style:family="text">
      <style:text-properties fo:color="#000000" loext:opacity="100%" style:font-name="標楷體" fo:font-size="16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text-scale="90%"/>
    </style:style>
    <style:style style:name="T49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50" style:family="text">
      <style:text-properties fo:color="#000000" loext:opacity="100%" style:font-name="標楷體" fo:font-size="16pt" style:font-name-asian="標楷體" style:font-size-asian="16pt" style:font-size-complex="16pt" style:text-scale="90%"/>
    </style:style>
    <style:style style:name="T51" style:family="text">
      <style:text-properties fo:color="#000000" loext:opacity="100%" style:font-name="標楷體" fo:font-size="16pt" style:font-name-asian="標楷體" style:font-size-asian="16pt" style:font-size-complex="16pt" style:text-scale="66%"/>
    </style:style>
    <style:style style:name="T52" style:family="text">
      <style:text-properties fo:color="#000000" loext:opacity="100%" style:font-name="標楷體" fo:font-size="14pt" fo:letter-spacing="-0.021cm" fo:font-weight="bold" style:font-name-asian="標楷體" style:font-size-asian="14pt" style:font-weight-asian="bold" style:font-size-complex="18pt" style:font-style-complex="italic" style:text-scale="66%"/>
    </style:style>
    <style:style style:name="T53" style:family="text">
      <style:text-properties fo:color="#000000" loext:opacity="100%" style:font-name="標楷體" fo:font-size="14pt" fo:letter-spacing="-0.021cm" fo:font-weight="bold" style:font-name-asian="標楷體" style:font-size-asian="14pt" style:font-weight-asian="bold" style:font-size-complex="18pt" style:font-style-complex="italic" style:text-scale="80%"/>
    </style:style>
    <style:style style:name="T54" style:family="text">
      <style:text-properties fo:color="#000000" loext:opacity="100%" style:font-name="標楷體" fo:font-size="14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8pt" style:font-style-complex="italic" style:text-scale="90%"/>
    </style:style>
    <style:style style:name="T55" style:family="text">
      <style:text-properties fo:color="#000000" loext:opacity="100%" fo:font-size="18pt" fo:letter-spacing="-0.021cm" style:font-name-asian="標楷體" style:font-size-asian="18pt" style:font-size-complex="18pt"/>
    </style:style>
    <style:style style:name="T56" style:family="text">
      <style:text-properties style:font-name="Calibri" fo:font-size="15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【</text:span></text:span><text:span text:style-name="預設段落字型"><text:span text:style-name="T2">114年國中新生家長宣導說明會</text:span></text:span><text:span text:style-name="預設段落字型"><text:span text:style-name="T1">】</text:span></text:span><text:span text:style-name="預設段落字型"><text:span text:style-name="T15">學校報名</text:span></text:span><text:span text:style-name="預設段落字型"><text:span text:style-name="T16">人數</text:span></text:span><text:span text:style-name="預設段落字型"><text:span text:style-name="T17">統計表</text:span></text:span><text:span text:style-name="預設段落字型"><text:span text:style-name="T18">114.10.AB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288934468208">
          <table:table-cell table:style-name="表格1.A1" table:number-columns-spanned="3" office:value-type="string">
            <text:p text:style-name="P1"><text:span text:style-name="預設段落字型"><text:span text:style-name="T4">學校名稱</text:span></text:span><text:span text:style-name="預設段落字型"><text:span text:style-name="T6">：</text:span></text:span><text:span text:style-name="預設段落字型"><text:span text:style-name="T19"> <text:s text:c="10"/>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預設段落字型"><text:span text:style-name="T8">隸屬</text:span></text:span><text:span text:style-name="預設段落字型"><text:span text:style-name="T6">:</text:span></text:span><text:span text:style-name="預設段落字型"><text:span text:style-name="T19"> <text:s text:c="5"/></text:span></text:span><text:span text:style-name="預設段落字型"><text:span text:style-name="T10">(縣/市)</text:span></text:span><text:span text:style-name="預設段落字型"><text:span text:style-name="T11"> </text:span></text:span><text:span text:style-name="預設段落字型"><text:span text:style-name="T12"><text:s text:c="14"/></text:span></text:span><text:span text:style-name="預設段落字型"><text:span text:style-name="T3"><text:s/></text:span></text:span><text:span text:style-name="預設段落字型"><text:span text:style-name="T13">(</text:span></text:span><text:span text:style-name="預設段落字型"><text:span text:style-name="T14">區</text:span></text:span><text:span text:style-name="預設段落字型"><text:span text:style-name="T13">/</text:span></text:span><text:span text:style-name="預設段落字型"><text:span text:style-name="T14">鄉</text:span></text:span><text:span text:style-name="預設段落字型"><text:span text:style-name="T13">/</text:span></text:span><text:span text:style-name="預設段落字型"><text:span text:style-name="T14">市</text:span></text:span><text:span text:style-name="預設段落字型"><text:span text:style-name="T13">/</text:span></text:span><text:span text:style-name="預設段落字型"><text:span text:style-name="T14">鎮</text:span></text:span><text:span text:style-name="預設段落字型"><text:span text:style-name="T13">)</text:span></text:span></text:p>
          </table:table-cell>
          <table:covered-table-cell/>
          <table:covered-table-cell/>
        </table:table-row>
        <table:table-row table:style-name="TableLine2288934463856">
          <table:table-cell table:style-name="表格1.A1" table:number-columns-spanned="3" office:value-type="string">
            <text:p text:style-name="P1"><text:span text:style-name="預設段落字型"><text:span text:style-name="T5">承辦人</text:span></text:span><text:span text:style-name="預設段落字型"><text:span text:style-name="T9">/</text:span></text:span><text:span text:style-name="預設段落字型"><text:span text:style-name="T5">職稱</text:span></text:span><text:span text:style-name="預設段落字型"><text:span text:style-name="T7">:</text:span></text:span><text:span text:style-name="預設段落字型"><text:span text:style-name="T19"> <text:s text:c="5"/></text:span></text:span><text:span text:style-name="預設段落字型"><text:span text:style-name="T21">/</text:span></text:span><text:span text:style-name="預設段落字型"><text:span text:style-name="T19"> <text:s text:c="3"/>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22">緊急聯絡電話</text:span></text:span><text:span text:style-name="預設段落字型"><text:span text:style-name="T23">：</text:span></text:span><text:span text:style-name="預設段落字型"><text:span text:style-name="T20"> <text:s text:c="12"/></text:span></text:span></text:p>
          </table:table-cell>
          <table:covered-table-cell/>
          <table:covered-table-cell/>
        </table:table-row>
        <table:table-row table:style-name="TableLine2288934455696">
          <table:table-cell table:style-name="表格1.A3" office:value-type="string">
            <text:p text:style-name="P4">週</text:p>
          </table:table-cell>
          <table:table-cell table:style-name="表格1.A3" table:number-columns-spanned="4" office:value-type="string">
            <text:p text:style-name="P7"><text:span text:style-name="預設段落字型"><text:span text:style-name="T24">《</text:span></text:span><text:span text:style-name="預設段落字型"><text:span text:style-name="T25">報名參加場次</text:span></text:span><text:span text:style-name="預設段落字型"><text:span text:style-name="T24">》</text:span>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報名參加人數</text:p>
          </table:table-cell>
        </table:table-row>
        <table:table-row table:style-name="TableLine2288934456512">
          <table:table-cell table:style-name="表格1.A4" table:number-rows-spanned="6" office:value-type="string">
            <text:p text:style-name="P5">第一週</text:p>
          </table:table-cell>
          <table:table-cell table:style-name="表格1.A4" table:number-columns-spanned="4" office:value-type="string">
            <text:p text:style-name="P8"><text:span text:style-name="預設段落字型"><text:span text:style-name="T40">01、10/24晚上 </text:span></text:span><text:span text:style-name="預設段落字型"><text:span text:style-name="T41">(</text:span></text:span><text:span text:style-name="預設段落字型"><text:span text:style-name="T40">屏東場</text:span></text:span><text:span text:style-name="預設段落字型"><text:span text:style-name="T42">次 國立屏東高中</text:span></text:span><text:span text:style-name="預設段落字型"><text:span text:style-name="T41">) </text:span>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9"><text:span text:style-name="預設段落字型"><text:span text:style-name="T40">人</text:span></text:span></text:p>
          </table:table-cell>
        </table:table-row>
        <table:table-row table:style-name="TableLine2288934467392">
          <table:covered-table-cell table:style-name="表格1.A4"/>
          <table:table-cell table:style-name="表格1.A1" table:number-columns-spanned="4" office:value-type="string">
            <text:p text:style-name="P8"><text:span text:style-name="預設段落字型"><text:span text:style-name="T40">02、10/25上午 </text:span></text:span><text:span text:style-name="預設段落字型"><text:span text:style-name="T41">(</text:span></text:span><text:span text:style-name="預設段落字型"><text:span text:style-name="T40">高雄場</text:span></text:span><text:span text:style-name="預設段落字型"><text:span text:style-name="T42">次 市立高雄中正高工</text:span></text:span><text:span text:style-name="預設段落字型"><text:span text:style-name="T41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人</text:p>
          </table:table-cell>
        </table:table-row>
        <table:table-row table:style-name="TableLine2288934459504">
          <table:covered-table-cell table:style-name="表格1.A4"/>
          <table:table-cell table:style-name="表格1.A1" table:number-columns-spanned="4" office:value-type="string">
            <text:p text:style-name="P8"><text:span text:style-name="預設段落字型"><text:span text:style-name="T40">03、10/25下午 </text:span></text:span><text:span text:style-name="預設段落字型"><text:span text:style-name="T41">(</text:span></text:span><text:span text:style-name="預設段落字型"><text:span text:style-name="T40">台南場次 國立台南二中</text:span></text:span><text:span text:style-name="預設段落字型"><text:span text:style-name="T41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><text:span text:style-name="預設段落字型"><text:span text:style-name="T40">人</text:span></text:span></text:p>
          </table:table-cell>
        </table:table-row>
        <table:table-row table:style-name="TableLine2288934467120">
          <table:covered-table-cell table:style-name="表格1.A4"/>
          <table:table-cell table:style-name="表格1.A1" table:number-columns-spanned="4" office:value-type="string">
            <text:p text:style-name="P8"><text:span text:style-name="預設段落字型"><text:span text:style-name="T40">04、10/25晚上 </text:span></text:span><text:span text:style-name="預設段落字型"><text:span text:style-name="T41">(</text:span></text:span><text:span text:style-name="預設段落字型"><text:span text:style-name="T40">嘉義場</text:span></text:span><text:span text:style-name="預設段落字型"><text:span text:style-name="T42">次 國立嘉義高中</text:span></text:span><text:span text:style-name="預設段落字型"><text:span text:style-name="T41">) 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人</text:p>
          </table:table-cell>
        </table:table-row>
        <table:table-row table:style-name="TableLine2288934457328">
          <table:covered-table-cell table:style-name="表格1.A4"/>
          <table:table-cell table:style-name="表格1.A1" table:number-columns-spanned="4" office:value-type="string">
            <text:p text:style-name="P8"><text:span text:style-name="預設段落字型"><text:span text:style-name="T40">05、10/26上午 </text:span></text:span><text:span text:style-name="預設段落字型"><text:span text:style-name="T41">(</text:span></text:span><text:span text:style-name="預設段落字型"><text:span text:style-name="T40">台中場</text:span></text:span><text:span text:style-name="預設段落字型"><text:span text:style-name="T42">次 市立文華高中</text:span></text:span><text:span text:style-name="預設段落字型"><text:span text:style-name="T41">) 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人</text:p>
          </table:table-cell>
        </table:table-row>
        <table:table-row table:style-name="TableLine2288934465216">
          <table:covered-table-cell table:style-name="表格1.A4"/>
          <table:table-cell table:style-name="表格1.A3" table:number-columns-spanned="4" office:value-type="string">
            <text:p text:style-name="P8"><text:span text:style-name="預設段落字型"><text:span text:style-name="T40">06、10/26下午 </text:span></text:span><text:span text:style-name="預設段落字型"><text:span text:style-name="T41">(</text:span></text:span><text:span text:style-name="預設段落字型"><text:span text:style-name="T40">彰化場</text:span></text:span><text:span text:style-name="預設段落字型"><text:span text:style-name="T42">次 國立彰化女中</text:span></text:span><text:span text:style-name="預設段落字型"><text:span text:style-name="T41">)</text:span>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<text:span text:style-name="預設段落字型"><text:span text:style-name="T40">人</text:span></text:span></text:p>
          </table:table-cell>
        </table:table-row>
        <table:table-row table:style-name="TableLine2288934465760">
          <table:table-cell table:style-name="表格1.A1" table:number-rows-spanned="6" office:value-type="string">
            <text:p text:style-name="P5">第二週</text:p>
          </table:table-cell>
          <table:table-cell table:style-name="表格1.A4" table:number-columns-spanned="4" office:value-type="string">
            <text:p text:style-name="P8"><text:span text:style-name="預設段落字型"><text:span text:style-name="T40">07、10/31晚上 </text:span></text:span><text:span text:style-name="預設段落字型"><text:span text:style-name="T41">(</text:span></text:span><text:span text:style-name="預設段落字型"><text:span text:style-name="T40">南投場</text:span></text:span><text:span text:style-name="預設段落字型"><text:span text:style-name="T42">次 國立中興高中</text:span></text:span><text:span text:style-name="預設段落字型"><text:span text:style-name="T41">)</text:span>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9"><text:span text:style-name="預設段落字型"><text:span text:style-name="T40">人</text:span></text:span></text:p>
          </table:table-cell>
        </table:table-row>
        <table:table-row table:style-name="TableLine2288934468752">
          <table:covered-table-cell table:style-name="表格1.A1"/>
          <table:table-cell table:style-name="表格1.A1" table:number-columns-spanned="4" office:value-type="string">
            <text:p text:style-name="P8"><text:span text:style-name="預設段落字型"><text:span text:style-name="T40">08、11/01上午</text:span></text:span><text:span text:style-name="預設段落字型"><text:span text:style-name="T42"> </text:span></text:span><text:span text:style-name="預設段落字型"><text:span text:style-name="T41">(</text:span></text:span><text:span text:style-name="預設段落字型"><text:span text:style-name="T40">苗栗場</text:span></text:span><text:span text:style-name="預設段落字型"><text:span text:style-name="T42">次 國立苗栗高商</text:span></text:span><text:span text:style-name="預設段落字型"><text:span text:style-name="T41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><text:span text:style-name="預設段落字型"><text:span text:style-name="T40">人</text:span></text:span></text:p>
          </table:table-cell>
        </table:table-row>
        <table:table-row table:style-name="TableLine2288934460320">
          <table:covered-table-cell table:style-name="表格1.A1"/>
          <table:table-cell table:style-name="表格1.A1" table:number-columns-spanned="4" office:value-type="string">
            <text:p text:style-name="P8"><text:span text:style-name="預設段落字型"><text:span text:style-name="T40">09、11/01下午 </text:span></text:span><text:span text:style-name="預設段落字型"><text:span text:style-name="T41">(</text:span></text:span><text:span text:style-name="預設段落字型"><text:span text:style-name="T40">新竹場次 市立光武國中</text:span></text:span><text:span text:style-name="預設段落字型"><text:span text:style-name="T41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人</text:p>
          </table:table-cell>
        </table:table-row>
        <table:table-row table:style-name="TableLine2288934470656">
          <table:covered-table-cell table:style-name="表格1.A1"/>
          <table:table-cell table:style-name="表格1.A1" table:number-columns-spanned="4" office:value-type="string">
            <text:p text:style-name="P8"><text:span text:style-name="預設段落字型"><text:span text:style-name="T40">10、11/01晚上 </text:span></text:span><text:span text:style-name="預設段落字型"><text:span text:style-name="T41">(</text:span></text:span><text:span text:style-name="預設段落字型"><text:span text:style-name="T40">桃園場</text:span></text:span><text:span text:style-name="預設段落字型"><text:span text:style-name="T42">次 市立桃園高中</text:span></text:span><text:span text:style-name="預設段落字型"><text:span text:style-name="T41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人</text:p>
          </table:table-cell>
        </table:table-row>
        <table:table-row table:style-name="TableLine2288934460864">
          <table:covered-table-cell table:style-name="表格1.A1"/>
          <table:table-cell table:style-name="表格1.A1" table:number-columns-spanned="4" office:value-type="string">
            <text:p text:style-name="P8"><text:span text:style-name="預設段落字型"><text:span text:style-name="T40">11、11/02上午 </text:span></text:span><text:span text:style-name="預設段落字型"><text:span text:style-name="T41">(</text:span></text:span><text:span text:style-name="預設段落字型"><text:span text:style-name="T40">新北場</text:span></text:span><text:span text:style-name="預設段落字型"><text:span text:style-name="T42">次</text:span></text:span><text:span text:style-name="預設段落字型"><text:span text:style-name="T40"> </text:span></text:span><text:span text:style-name="預設段落字型"><text:span text:style-name="T42">市立海山高中</text:span></text:span><text:span text:style-name="預設段落字型"><text:span text:style-name="T41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人</text:p>
          </table:table-cell>
        </table:table-row>
        <table:table-row table:style-name="TableLine2288934482080">
          <table:covered-table-cell table:style-name="表格1.A1"/>
          <table:table-cell table:style-name="表格1.A1" table:number-columns-spanned="4" office:value-type="string">
            <text:p text:style-name="P8"><text:span text:style-name="預設段落字型"><text:span text:style-name="T40">12、11/02下午 </text:span></text:span><text:span text:style-name="預設段落字型"><text:span text:style-name="T41">(</text:span></text:span><text:span text:style-name="預設段落字型"><text:span text:style-name="T40">台北場</text:span></text:span><text:span text:style-name="預設段落字型"><text:span text:style-name="T42">次 國立台師大附中</text:span></text:span><text:span text:style-name="預設段落字型"><text:span text:style-name="T41">) 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人</text:p>
          </table:table-cell>
        </table:table-row>
        <text:soft-page-break/>
        <table:table-row table:style-name="表格1.16">
          <table:table-cell table:style-name="表格1.A16" table:number-rows-spanned="4" table:number-columns-spanned="2" office:value-type="string">
            <text:p text:style-name="P12">備註欄：</text:p>
            <text:p text:style-name="P14"><text:span text:style-name="預設段落字型"><text:span text:style-name="T44">敬請協助填寫右欄</text:span></text:span><text:span text:style-name="預設段落字型"><text:span text:style-name="T43">→→→→→→</text:span></text:span></text:p>
            <text:p text:style-name="P20"><text:span text:style-name="預設段落字型"><text:span text:style-name="T44">(將作為規劃下一次辦理宣導之參考)</text:span></text:span></text:p>
          </table:table-cell>
          <table:covered-table-cell/>
          <table:table-cell table:style-name="表格1.A4" table:number-columns-spanned="2" office:value-type="string">
            <text:p text:style-name="P21"><text:span text:style-name="預設段落字型"><text:span text:style-name="T45">報名出席(</text:span></text:span><text:span text:style-name="預設段落字型"><text:span text:style-name="T48">年級分佈</text:span></text:span><text:span text:style-name="預設段落字型"><text:span text:style-name="T45">)</text:span></text:span></text:p>
          </table:table-cell>
          <table:covered-table-cell/>
          <table:table-cell table:style-name="表格1.A4" office:value-type="string">
            <text:p text:style-name="P13">年級出席人數</text:p>
          </table:table-cell>
          <table:table-cell table:style-name="表格1.A16" table:number-rows-spanned="4" office:value-type="string">
            <text:p text:style-name="P15"><text:span text:style-name="預設段落字型"><text:span text:style-name="T52">一、</text:span></text:span><text:span text:style-name="預設段落字型"><text:span text:style-name="T54">本場次說明會是針對國中七為主、八年級學生家長為輔。</text:span></text:span></text:p>
            <text:p text:style-name="P16"><text:span text:style-name="預設段落字型"><text:span text:style-name="T53">二、</text:span></text:span><text:span text:style-name="預設段落字型"><text:span text:style-name="T54">歡迎教師及教育行政參加。</text:span></text:span></text:p>
            <text:p text:style-name="P17"><text:span text:style-name="預設段落字型"><text:span text:style-name="T53">三、</text:span></text:span><text:span text:style-name="預設段落字型"><text:span text:style-name="T54">歡迎關心者參加。</text:span></text:span></text:p>
          </table:table-cell>
        </table:table-row>
        <table:table-row table:style-name="表格1.17">
          <table:covered-table-cell table:style-name="表格1.A16"/>
          <table:covered-table-cell/>
          <table:table-cell table:style-name="表格1.A1" table:number-columns-spanned="2" office:value-type="string">
            <text:p text:style-name="P22"><text:span text:style-name="預設段落字型"><text:span text:style-name="T49"><text:s/>七年級學生家長</text:span></text:span></text:p>
          </table:table-cell>
          <table:covered-table-cell/>
          <table:table-cell table:style-name="表格1.A1" office:value-type="string">
            <text:p text:style-name="P11">人</text:p>
          </table:table-cell>
          <table:covered-table-cell table:style-name="表格1.A16"/>
        </table:table-row>
        <table:table-row table:style-name="表格1.18">
          <table:covered-table-cell table:style-name="表格1.A16"/>
          <table:covered-table-cell/>
          <table:table-cell table:style-name="表格1.A1" table:number-columns-spanned="2" office:value-type="string">
            <text:p text:style-name="P23"><text:span text:style-name="預設段落字型"><text:span text:style-name="T49">八年級學生家長</text:span></text:span></text:p>
          </table:table-cell>
          <table:covered-table-cell/>
          <table:table-cell table:style-name="表格1.A1" office:value-type="string">
            <text:p text:style-name="P11">人</text:p>
          </table:table-cell>
          <table:covered-table-cell table:style-name="表格1.A16"/>
        </table:table-row>
        <table:table-row table:style-name="表格1.19">
          <table:covered-table-cell table:style-name="表格1.A16"/>
          <table:covered-table-cell/>
          <table:table-cell table:style-name="表格1.A3" table:number-columns-spanned="2" office:value-type="string">
            <text:p text:style-name="P23"><text:span text:style-name="預設段落字型"><text:span text:style-name="T50">其他(</text:span></text:span><text:span text:style-name="預設段落字型"><text:span text:style-name="T45">含教師</text:span></text:span><text:span text:style-name="預設段落字型"><text:span text:style-name="T46">、</text:span></text:span><text:span text:style-name="預設段落字型"><text:span text:style-name="T45">行政</text:span></text:span><text:span text:style-name="預設段落字型"><text:span text:style-name="T47">..</text:span></text:span><text:span text:style-name="預設段落字型"><text:span text:style-name="T51">.</text:span></text:span><text:span text:style-name="預設段落字型"><text:span text:style-name="T50">)</text:span></text:span></text:p>
          </table:table-cell>
          <table:covered-table-cell/>
          <table:table-cell table:style-name="表格1.A3" office:value-type="string">
            <text:p text:style-name="P11">人</text:p>
          </table:table-cell>
          <table:covered-table-cell table:style-name="表格1.A16"/>
        </table:table-row>
      </table:table>
      <text:p text:style-name="P24"><text:span text:style-name="預設段落字型"><text:span text:style-name="T27">※本表填妥後敬請惠傳至主辦單位(</text:span></text:span><text:span text:style-name="預設段落字型"><text:span text:style-name="T34">傳真</text:span></text:span><text:span text:style-name="預設段落字型"><text:span text:style-name="T37">Ⅰ:</text:span></text:span><text:span text:style-name="預設段落字型"><text:span text:style-name="T36">(02)2528</text:span></text:span><text:span text:style-name="預設段落字型"><text:span text:style-name="T38">-</text:span></text:span><text:span text:style-name="預設段落字型"><text:span text:style-name="T36">4888</text:span></text:span><text:span text:style-name="預設段落字型"><text:span text:style-name="T37">；</text:span></text:span><text:span text:style-name="預設段落字型"><text:span text:style-name="T34">傳真</text:span></text:span><text:span text:style-name="預設段落字型"><text:span text:style-name="T37">Ⅱ:</text:span></text:span><text:span text:style-name="預設段落字型"><text:span text:style-name="T36">(02)2528-5198</text:span></text:span><text:span text:style-name="預設段落字型"><text:span text:style-name="T27">)</text:span></text:span><text:span text:style-name="預設段落字型"><text:span text:style-name="T31"> (</text:span></text:span><text:span text:style-name="預設段落字型"><text:span text:style-name="T33">可跨區參加</text:span></text:span><text:span text:style-name="預設段落字型"><text:span text:style-name="T31">)</text:span></text:span><text:span text:style-name="預設段落字型"><text:span text:style-name="T27">或</text:span></text:span><text:span text:style-name="預設段落字型"><text:span text:style-name="T29">e-mail至</text:span></text:span><text:span text:style-name="預設段落字型"><text:span text:style-name="T27">(</text:span></text:span><text:span text:style-name="預設段落字型"><text:span text:style-name="T29">主辦單位信箱：</text:span></text:span><text:a xlink:type="simple" xlink:href="mailto:nea.edu@msa.hinet.net" office:target-frame-name="_top" xlink:show="replace" text:style-name="Internet_20_link" text:visited-style-name="Visited_20_Internet_20_Link"><text:span text:style-name="超連結"><text:span text:style-name="T55">nea.edu@msa.hinet.net</text:span></text:span></text:a><text:span text:style-name="預設段落字型"><text:span text:style-name="T30">) </text:span></text:span></text:p>
      <text:p text:style-name="P19"><text:span text:style-name="預設段落字型"><text:span text:style-name="T26">註:</text:span></text:span><text:span text:style-name="預設段落字型"><text:span text:style-name="T27">俾利備製演講手冊，敬請師長依下列時間申請</text:span></text:span><text:span text:style-name="預設段落字型"><text:span text:style-name="T28">：</text:span></text:span></text:p>
      <text:p text:style-name="P19"><text:span text:style-name="預設段落字型"><text:span text:style-name="T29">第一週(01~06)場次：114.10.23(星期四)前</text:span></text:span></text:p>
      <text:p text:style-name="P19"><text:span text:style-name="預設段落字型"><text:span text:style-name="T29">第二週(07~12)場次：114.10.29(星期三)前</text:span></text:span></text:p>
      <text:p text:style-name="P18"><text:span text:style-name="預設段落字型"><text:span text:style-name="T27">【</text:span></text:span><text:span text:style-name="預設段落字型"><text:span text:style-name="T34">若有任何疑問請電洽主辦單位-全國家長教育協會</text:span></text:span><text:span text:style-name="預設段落字型"><text:span text:style-name="T35">：</text:span></text:span><text:span text:style-name="預設段落字型"><text:span text:style-name="T39">0977-157468</text:span></text:span><text:span text:style-name="預設段落字型"><text:span text:style-name="T56"> </text:span></text:span><text:span text:style-name="預設段落字型"><text:span text:style-name="T39">/(02)2700-6818</text:span></text:span><text:span text:style-name="預設段落字型"><text:span text:style-name="T32">】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(P)" svg:font-family="華康楷書體W5(P)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l" fo:country="GR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language="el" fo:country="GR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language="el" fo:country="GR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鮮明強調" style:family="text" style:parent-style-name="預設段落字型">
      <style:text-properties fo:color="#5b9bd5" loext:opacity="100%"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803cm" fo:margin-left="1.803cm" fo:margin-right="1.80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tony</meta:initial-creator>
    <dc:creator>楊筑婷</dc:creator>
    <meta:creation-date>2025-10-08T07:31:00Z</meta:creation-date>
    <dc:date>2025-10-09T08:53:00Z</dc:date>
    <meta:print-date>2025-10-09T08:40:00Z</meta:print-date>
    <meta:editing-cycles>5</meta:editing-cycles>
    <meta:editing-duration>PT840S</meta:editing-duration>
    <meta:document-statistic meta:table-count="1" meta:image-count="0" meta:object-count="0" meta:page-count="2" meta:paragraph-count="53" meta:word-count="546" meta:character-count="818" meta:non-whitespace-character-count="730"/>
    <meta:template xlink:type="simple" xlink:actuate="onRequest" xlink:title="" xlink:href="../../../Downloads/27202174_1143105119_ATTCH3.odt/Normal.dotm"/>
  </office:meta>
</office:document-meta>
</file>