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000000" style:letter-kerning="false" style:font-size-complex="12pt"/>
    </style:style>
    <style:style style:name="P3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0.6715in"/>
    </style:style>
    <style:style style:name="TableColumn6" style:family="table-column">
      <style:table-column-properties style:column-width="5.3944in"/>
    </style:style>
    <style:style style:name="Table4" style:family="table">
      <style:table-properties style:width="6.0659in" fo:margin-left="0in" table:align="center"/>
    </style:style>
    <style:style style:name="TableRow7" style:family="table-row">
      <style:table-row-properties style:min-row-height="0.5041in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2" style:family="table-row">
      <style:table-row-properties style:min-row-height="0.5055in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style:line-height-at-least="0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5055in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i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5041i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5041in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5041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5041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5041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5041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5041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5041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5041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5041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808080" style:letter-kerning="false" style:font-size-complex="12pt"/>
    </style:style>
    <style:style style:name="P84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用藥安全、毒品防制標語清單</text:p>
      <text:p text:style-name="P2">(請自行挑選合適之用藥安全、毒品防制標語刊播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用藥安全、毒品防制標語(各6組)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<text:span text:style-name="T17">藥品標示要看清，保命防跌藥小心。</text:span>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<text:span text:style-name="T23">上路之前藥知情</text:span><text:span text:style-name="T24">，</text:span><text:span text:style-name="T25">安心出發平安行。</text:span>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<text:span text:style-name="T31">藥品真偽辨分明，誇張廣告勿輕信。</text:span></text:p>
          </table:table-cell>
        </table:table-row>
        <table:table-row table:style-name="TableRow32">
          <table:table-cell table:style-name="TableCell33">
            <text:p text:style-name="P34">4</text:p>
          </table:table-cell>
          <table:table-cell table:style-name="TableCell35">
            <text:p text:style-name="P36"><text:span text:style-name="T37">口耳相傳非良藥，對症下藥最重要。</text:span>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<text:span text:style-name="T43">出國用藥要備齊，購藥返國知規定。</text:span>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P48"><text:span text:style-name="T49">廢棄藥物要檢收，分類處理愛地球。</text:span>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新興毒品變化多，陌生食物別亂收。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管制藥品勿分享，藥物濫用傷健康。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反毒行動，從我做起。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吸食毒品的快樂，不是真正的快樂。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<text:span text:style-name="T75">拒當毒品白老鼠，別讓好奇毀一生。</text:span></text:p>
          </table:table-cell>
        </table:table-row>
        <table:table-row table:style-name="TableRow76">
          <table:table-cell table:style-name="TableCell77">
            <text:p text:style-name="P78">12</text:p>
          </table:table-cell>
          <table:table-cell table:style-name="TableCell79">
            <text:p text:style-name="P80">不容毒品亂猖獗，讓我們攜手對抗。</text:p>
          </table:table-cell>
        </table:table-row>
      </table:table>
      <text:p text:style-name="P81"/>
      <text:p text:style-name="P82">臺北市政府衛生局、臺北市立聯合醫院<text:s/>關心您</text:p>
      <text:p text:style-name="P83">(請於標語後加註上述單位)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drgt07msgtextinner" style:display-name="mdrgt07msgtextinner" style:family="text" style:parent-style-name="預設段落字型"/>
    <style:style style:name="mdrgt07date" style:display-name="mdrgt07da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" style:display-name="text" style:family="text" style:parent-style-name="預設段落字型"/>
    <style:style style:name="_6qdm" style:display-name="_6qdm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惠婷</meta:initial-creator>
    <dc:creator>User</dc:creator>
    <meta:creation-date>2024-04-11T06:26:00Z</meta:creation-date>
    <dc:date>2024-04-11T06:2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