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150%" fo:margin-left="0.2812in" fo:text-indent="-0.281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fo:background-color="#D9D9D9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fo:background-color="#D9D9D9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line-height="150%" fo:margin-left="0.2812in" fo:text-indent="-0.2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150%" fo:text-indent="0.375in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60" style:family="table-column">
      <style:table-column-properties style:column-width="1.4951in"/>
    </style:style>
    <style:style style:name="TableColumn61" style:family="table-column">
      <style:table-column-properties style:column-width="1.4951in"/>
    </style:style>
    <style:style style:name="TableColumn62" style:family="table-column">
      <style:table-column-properties style:column-width="1.4944in"/>
    </style:style>
    <style:style style:name="TableColumn63" style:family="table-column">
      <style:table-column-properties style:column-width="1.4944in"/>
    </style:style>
    <style:style style:name="TableColumn64" style:family="table-column">
      <style:table-column-properties style:column-width="1.4944in"/>
    </style:style>
    <style:style style:name="Table59" style:family="table">
      <style:table-properties style:width="7.4736in" style:rel-width="100%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line-height="150%" fo:margin-left="0.2812in" fo:text-indent="-0.2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line-height="150%" fo:margin-left="0.2812in" fo:text-indent="-0.281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5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6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line-height="150%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臺北市立格致國民中學112學年度2學期七年一班級經營計畫</text:p>
      <text:p text:style-name="P2">導師:鄭美智</text:p>
      <text:p text:style-name="P3">一、教學理念</text:p>
      <text:p text:style-name="P4">1.培養學生的同理心，了解同儕的個別差異，懂得尊重、關懷他人。</text:p>
      <text:p text:style-name="P5">2.建立正確的價值觀，養成良好的生活規範，重視人格及品德教育。</text:p>
      <text:p text:style-name="P6">3.以良性溝通的方式，建立學生的榮譽感，培養學生自治的觀念。</text:p>
      <text:p text:style-name="P7">4.養成孩子主動學習的習慣，透過學校的活動，培養孩子的能力。</text:p>
      <text:p text:style-name="P8">二、生活規範</text:p>
      <text:p text:style-name="P9">1.請假手續：</text:p>
      <text:p text:style-name="P10"><text:span text:style-name="T11">(1)</text:span><text:span text:style-name="T12">請依照學校</text:span><text:span text:style-name="T13">規定辦</text:span><text:span text:style-name="T14">理</text:span><text:span text:style-name="T15">請假事宜，事假</text:span><text:span text:style-name="T16">請</text:span><text:span text:style-name="T17">儘量</text:span><text:span text:style-name="T18">於</text:span><text:span text:style-name="T19">事前完成請假手續</text:span><text:span text:style-name="T20">，</text:span><text:span text:style-name="T21">病假</text:span><text:span text:style-name="T22">則</text:span><text:span text:style-name="T23">請家長於上午</text:span><text:span text:style-name="T24">9</text:span><text:span text:style-name="T25">：00</text:span><text:span text:style-name="T26">前</text:span><text:span text:style-name="T27">主動以電話向校方相關人員告知</text:span><text:span text:style-name="T28">【</text:span><text:span text:style-name="T29">學校電話：</text:span><text:span text:style-name="T30">2861-</text:span><text:span text:style-name="T31">6195</text:span><text:span text:style-name="T32">；學務處分機</text:span><text:span text:style-name="T33">104</text:span><text:span text:style-name="T34">、105</text:span><text:span text:style-name="T35">；導師室分機：</text:span><text:span text:style-name="T36">11</text:span><text:span text:style-name="T37">2</text:span><text:span text:style-name="T38">】</text:span><text:span text:style-name="T39">。</text:span></text:p>
      <text:p text:style-name="P40"><text:span text:style-name="T41">(2)</text:span><text:span text:style-name="T42">學生請事假、病假須於銷假(到校上課)後三天內，</text:span><text:span text:style-name="T43">至學務處領取請假單(卡)，</text:span><text:span text:style-name="T44">完成</text:span><text:span text:style-name="T45">書面</text:span><text:span text:style-name="T46">請假手續</text:span><text:span text:style-name="T47">(填寫假卡、家長及導師簽名、將假卡交到學校處)</text:span><text:span text:style-name="T48">，以避免曠課之情形。</text:span><text:span text:style-name="T49">未於規定時間內請假者，將請學生完成愛校服務後，才得以補登錄假卡。</text:span></text:p>
      <text:p text:style-name="P50">2.服裝儀容：每個月實行一次服裝儀容檢查，相關規定如下：</text:p>
      <text:p text:style-name="P51">(1)夏季請穿著白色短袖襯衫、冬季請穿著白色長袖襯衫。</text:p>
      <text:p text:style-name="P52">(2)褲子以深藍或黑色長褲為主。</text:p>
      <text:p text:style-name="P53">(3)以運動鞋為主。</text:p>
      <text:p text:style-name="P54">(4)其他相關規定，請參閱新生手冊。</text:p>
      <text:p text:style-name="P55">3.上學、放學時間：</text:p>
      <text:p text:style-name="P56">請於上午7：25至7：45分到校，第七節放學時間為下午4：00，第八節放學時間為下午4：45分，第九節放學時間為下午5：30分。上學及放學必須完成刷卡程序，提醒學生放學後，盡快回家，避免在外逗留。</text:p>
      <text:p text:style-name="P57">三、課程說明：</text:p>
      <text:p text:style-name="P58">1.早自習活動規畫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週一</text:p>
          </table:table-cell>
          <table:table-cell table:style-name="TableCell68">
            <text:p text:style-name="P69">週二</text:p>
          </table:table-cell>
          <table:table-cell table:style-name="TableCell70">
            <text:p text:style-name="P71">週三</text:p>
          </table:table-cell>
          <table:table-cell table:style-name="TableCell72">
            <text:p text:style-name="P73">週四</text:p>
          </table:table-cell>
          <table:table-cell table:style-name="TableCell74">
            <text:p text:style-name="P75">週五</text:p>
          </table:table-cell>
        </table:table-row>
        <table:table-row table:style-name="TableRow76">
          <table:table-cell table:style-name="TableCell77">
            <text:p text:style-name="P78">自主學習</text:p>
          </table:table-cell>
          <table:table-cell table:style-name="TableCell79">
            <text:p text:style-name="P80">朝會</text:p>
          </table:table-cell>
          <table:table-cell table:style-name="TableCell81">
            <text:p text:style-name="P82">自主學習</text:p>
          </table:table-cell>
          <table:table-cell table:style-name="TableCell83">
            <text:p text:style-name="P84">閱讀課</text:p>
          </table:table-cell>
          <table:table-cell table:style-name="TableCell85">
            <text:p text:style-name="P86">自主學習</text:p>
          </table:table-cell>
        </table:table-row>
      </table:table>
      <text:p text:style-name="P87"/>
      <text:soft-page-break/>
      <text:p text:style-name="P88">2.第八節、第九節課程活動於3月4日(星期一)開始，課後課程規畫如下：</text:p>
      <text:p text:style-name="P89">3.第一次段考、第二次段考、第三次段考當日的第八節、第九節課程暫停。</text:p>
      <text:p text:style-name="內文"><text:span text:style-name="T90">4.學習中心所開設的課後照顧班段考時</text:span><text:span text:style-name="T91">不停課</text:span><text:span text:style-name="T92">。</text:span></text:p>
      <text:p text:style-name="P93">三、成績評量方式</text:p>
      <text:p text:style-name="P94">1.依照國民中學成績考查辦法辦理。</text:p>
      <text:p text:style-name="P95">2.熱心服務擔任幹部、小老師者或表現優異獲獎者均酌情記功嘉獎；而表現不佳或不負責任者，依情形開導。</text:p>
      <text:p text:style-name="P96">3.領取畢業證書資格規定(未達畢業標準者，發給修業證書)，依據「國民小學及國民中學學生成績評量準則部分條文修正」規定如下：</text:p>
      <text:p text:style-name="P97"><text:span text:style-name="T98">(1)學習期間扣除學校核可之公、喪、病假，</text:span><text:span text:style-name="T99">上課總出席率至少達三分之二以上</text:span><text:span text:style-name="T100">，且經</text:span><text:span text:style-name="T101">獎懲抵銷後，未滿三大過</text:span><text:span text:style-name="T102">。</text:span></text:p>
      <text:p text:style-name="P103"><text:span text:style-name="T104">(2)</text:span><text:span text:style-name="T105">八</text:span><text:span text:style-name="T106">大學習領域有</text:span><text:span text:style-name="T107">四大學習領域以上</text:span><text:span text:style-name="T108">，其各學習領域之畢業</text:span><text:span text:style-name="T109">總平均</text:span><text:span text:style-name="T110">成績，均達</text:span><text:span text:style-name="T111">丙等(60分)以上</text:span><text:span text:style-name="T112">。</text:span></text:p>
      <text:p text:style-name="P113">四、親師合作事項</text:p>
      <text:p text:style-name="P114"><text:bookmark-start text:name="_Hlk144118628"/>1.請每天確認孩子簽寫聯絡簿之情形，叮嚀孩子攜帶隔日所需用品，了解孩子在校學習狀況。</text:p>
      <text:p text:style-name="P115">2.請留心孩子是否完成當日課業與訂正作業的錯誤，並在孩子完成功課之後協助檢查。</text:p>
      <text:p text:style-name="P116">3.國中課業繁忙，請叮嚀孩子妥善分配課餘時間，不宜過度使用3C電子產品。</text:p>
      <text:p text:style-name="P117">4.上課期間，孩子不得在校園內使用手機，如有違規，將依校規規定處理。在校期間，家長如有緊急事件須通知孩子，請撥打學校電話，孩子須與家長聯絡，亦可使用學校電話。</text:p>
      <text:p text:style-name="P118">5.請叮嚀孩子養成早睡早起的生活習慣、避免遲到，有利於課堂學習。</text:p>
      <text:p text:style-name="P119">6.請勿讓孩子攜帶貴重物品及大量金錢到學校，以免遺失或遭竊。</text:p>
      <text:p text:style-name="P120">7.請叮嚀孩子每一學期須完成六個小時的服務學習時數。</text:p>
      <text:p text:style-name="P121"><text:bookmark-end text:name="_Hlk144118628"/></text:p>
      <text:p text:style-name="P122">最最最重要的叮嚀</text:p>
      <text:p text:style-name="P123"><text:span text:style-name="T124">～惟有親師共同努力，才能造就孩子美好的未來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Times New Roman" style:font-name-asian="華康細圓體" style:font-size-complex="12pt" fo:hyphenate="false"/>
    </style:style>
    <style:style style:name="本文縮排字元" style:display-name="本文縮排 字元" style:family="text">
      <style:text-properties style:font-name="Times New Roman" style:font-name-asian="華康細圓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格致國民中學103學年度2學期</dc:title>
    <dc:subject/>
    <meta:initial-creator>user</meta:initial-creator>
    <dc:creator>User</dc:creator>
    <meta:creation-date>2024-03-14T06:24:00Z</meta:creation-date>
    <dc:date>2024-03-14T06:24:00Z</dc: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4" meta:row-count="9" meta:non-whitespace-character-count="1137"/>
  </office:meta>
</office:document-meta>
</file>