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1645in" text:min-label-width="0.1687in" text:list-level-position-and-space-mode="label-alignment">
          <style:list-level-label-alignment text:label-followed-by="listtab" fo:margin-left="0.3333in" fo:text-indent="-0.1687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1687in" text:list-level-position-and-space-mode="label-alignment">
          <style:list-level-label-alignment text:label-followed-by="listtab" fo:margin-left="0.9319in" fo:text-indent="-0.1687in"/>
        </style:list-level-properties>
      </text:list-level-style-bullet>
      <text:list-level-style-bullet text:level="3" text:style-name="WW_CharLFO1LVL3" text:bullet-char="•">
        <style:list-level-properties text:space-before="1.3625in" text:min-label-width="0.1687in" text:list-level-position-and-space-mode="label-alignment">
          <style:list-level-label-alignment text:label-followed-by="listtab" fo:margin-left="1.5312in" fo:text-indent="-0.1687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1687in" text:list-level-position-and-space-mode="label-alignment">
          <style:list-level-label-alignment text:label-followed-by="listtab" fo:margin-left="2.1298in" fo:text-indent="-0.1687in"/>
        </style:list-level-properties>
      </text:list-level-style-bullet>
      <text:list-level-style-bullet text:level="5" text:style-name="WW_CharLFO1LVL5" text:bullet-char="•">
        <style:list-level-properties text:space-before="2.5604in" text:min-label-width="0.1687in" text:list-level-position-and-space-mode="label-alignment">
          <style:list-level-label-alignment text:label-followed-by="listtab" fo:margin-left="2.7291in" fo:text-indent="-0.1687in"/>
        </style:list-level-properties>
      </text:list-level-style-bullet>
      <text:list-level-style-bullet text:level="6" text:style-name="WW_CharLFO1LVL6" text:bullet-char="•">
        <style:list-level-properties text:space-before="3.1597in" text:min-label-width="0.1687in" text:list-level-position-and-space-mode="label-alignment">
          <style:list-level-label-alignment text:label-followed-by="listtab" fo:margin-left="3.3284in" fo:text-indent="-0.1687in"/>
        </style:list-level-properties>
      </text:list-level-style-bullet>
      <text:list-level-style-bullet text:level="7" text:style-name="WW_CharLFO1LVL7" text:bullet-char="•">
        <style:list-level-properties text:space-before="3.7583in" text:min-label-width="0.1687in" text:list-level-position-and-space-mode="label-alignment">
          <style:list-level-label-alignment text:label-followed-by="listtab" fo:margin-left="3.927in" fo:text-indent="-0.1687in"/>
        </style:list-level-properties>
      </text:list-level-style-bullet>
      <text:list-level-style-bullet text:level="8" text:style-name="WW_CharLFO1LVL8" text:bullet-char="•">
        <style:list-level-properties text:space-before="4.3576in" text:min-label-width="0.1687in" text:list-level-position-and-space-mode="label-alignment">
          <style:list-level-label-alignment text:label-followed-by="listtab" fo:margin-left="4.5263in" fo:text-indent="-0.1687in"/>
        </style:list-level-properties>
      </text:list-level-style-bullet>
      <text:list-level-style-bullet text:level="9" text:style-name="WW_CharLFO1LVL9" text:bullet-char="•">
        <style:list-level-properties text:space-before="4.9569in" text:min-label-width="0.1687in" text:list-level-position-and-space-mode="label-alignment">
          <style:list-level-label-alignment text:label-followed-by="listtab" fo:margin-left="5.1256in" fo:text-indent="-0.1687in"/>
        </style:list-level-properties>
      </text:list-level-style-bullet>
    </text:list-style>
    <text:list-style style:name="LFO2">
      <text:list-level-style-number text:level="1" style:num-suffix="." style:num-format="1" text:start-value="6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Noto Sans Mono CJK JP Bold" fo:letter-spacing="0.002in" style:letter-kerning="false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Noto Sans Mono CJK JP Bold" fo:letter-spacing="-0.0451in" style:letter-kerning="false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Noto Sans Mono CJK JP Bold" fo:letter-spacing="-0.0451in" style:letter-kerning="false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8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0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1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4" style:parent-style-name="預設段落字型" style:family="text">
      <style:text-properties style:font-name="微軟正黑體" style:font-name-asian="微軟正黑體" style:font-name-complex="Noto Sans Mono CJK JP Bold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微軟正黑體" style:font-name-asian="微軟正黑體" style:font-name-complex="Noto Sans Mono CJK JP Bold" style:letter-kerning="false"/>
    </style:style>
    <style:style style:name="P20" style:parent-style-name="內文" style:family="paragraph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微軟正黑體" style:font-name-asian="微軟正黑體" style:font-name-complex="Noto Sans Mono CJK JP Bold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Noto Sans Mono CJK JP Bold" style:letter-kerning="false"/>
    </style:style>
    <style:style style:name="P24" style:parent-style-name="內文" style:family="paragraph">
      <style:text-properties style:font-name="微軟正黑體" style:font-name-asian="微軟正黑體" style:font-name-complex="Noto Sans Mono CJK JP Bold" style:letter-kerning="false"/>
    </style:style>
    <style:style style:name="P25" style:parent-style-name="內文" style:family="paragraph">
      <style:text-properties style:font-name="微軟正黑體" style:font-name-asian="微軟正黑體" style:font-name-complex="Noto Sans Mono CJK JP Bold" style:letter-kerning="false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Noto Sans Mono CJK JP Bold" style:letter-kerning="false"/>
    </style:style>
    <style:style style:name="T28" style:parent-style-name="預設段落字型" style:family="text">
      <style:text-properties style:font-name="微軟正黑體" style:font-name-asian="微軟正黑體" fo:letter-spacing="-0.0034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55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letter-spacing="-0.0006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letter-spacing="-0.0194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letter-spacing="-0.0833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letter-spacing="-0.0048in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letter-spacing="-0.0034in"/>
    </style:style>
    <style:style style:name="P43" style:parent-style-name="內文" style:family="paragraph">
      <style:paragraph-properties fo:margin-left="0.3194in" fo:text-indent="-0.3194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letter-spacing="-0.0034in"/>
    </style:style>
    <style:style style:name="T45" style:parent-style-name="預設段落字型" style:family="text">
      <style:text-properties style:font-name="微軟正黑體" style:font-name-asian="微軟正黑體" fo:letter-spacing="-0.0055in"/>
    </style:style>
    <style:style style:name="T46" style:parent-style-name="預設段落字型" style:family="text">
      <style:text-properties style:font-name="微軟正黑體" style:font-name-asian="微軟正黑體" fo:letter-spacing="-0.0055in"/>
    </style:style>
    <style:style style:name="T47" style:parent-style-name="預設段落字型" style:family="text">
      <style:text-properties style:font-name="微軟正黑體" style:font-name-asian="微軟正黑體" fo:letter-spacing="-0.0055in"/>
    </style:style>
    <style:style style:name="T48" style:parent-style-name="預設段落字型" style:family="text">
      <style:text-properties style:font-name="微軟正黑體" style:font-name-asian="微軟正黑體" fo:letter-spacing="-0.0055in"/>
    </style:style>
    <style:style style:name="T49" style:parent-style-name="預設段落字型" style:family="text">
      <style:text-properties style:font-name="微軟正黑體" style:font-name-asian="微軟正黑體" fo:letter-spacing="-0.0055in"/>
    </style:style>
    <style:style style:name="T50" style:parent-style-name="預設段落字型" style:family="text">
      <style:text-properties style:font-name="微軟正黑體" style:font-name-asian="微軟正黑體" fo:letter-spacing="-0.0055in"/>
    </style:style>
    <style:style style:name="T51" style:parent-style-name="預設段落字型" style:family="text">
      <style:text-properties style:font-name="微軟正黑體" style:font-name-asian="微軟正黑體" fo:letter-spacing="-0.0055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letter-spacing="-0.0062in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letter-spacing="-0.0055in"/>
    </style:style>
    <style:style style:name="T66" style:parent-style-name="預設段落字型" style:family="text">
      <style:text-properties style:font-name="微軟正黑體" style:font-name-asian="微軟正黑體" fo:letter-spacing="-0.0152in"/>
    </style:style>
    <style:style style:name="T67" style:parent-style-name="預設段落字型" style:family="text">
      <style:text-properties style:font-name="微軟正黑體" style:font-name-asian="微軟正黑體" fo:letter-spacing="-0.002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letter-spacing="-0.002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letter-spacing="-0.0062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4625in" fo:text-indent="-0.46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letter-spacing="-0.0062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letter-spacing="-0.0006in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letter-spacing="-0.0013in"/>
    </style:style>
    <style:style style:name="P85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letter-spacing="-0.0013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0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1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2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3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4" style:parent-style-name="本文" style:family="paragraph">
      <style:paragraph-properties fo:line-height="0.25in" fo:margin-left="0.3333in">
        <style:tab-stops>
          <style:tab-stop style:type="left" style:position="2.002in"/>
          <style:tab-stop style:type="left" style:position="3.5875in"/>
        </style:tab-stops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indent="0.3333in"/>
      <style:text-properties style:font-name="Times New Roman" style:font-name-complex="Times New Roman"/>
    </style:style>
    <style:style style:name="P106" style:parent-style-name="內文" style:family="paragraph">
      <style:paragraph-properties fo:text-indent="0.3333in"/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臺北市立格致</text:span><text:span text:style-name="T3">國</text:span><text:span text:style-name="T4">民中學</text:span><text:span text:style-name="T5"><text:s/></text:span><text:span text:style-name="T6"><text:s text:c="18"/></text:span><text:span text:style-name="T7">11</text:span><text:span text:style-name="T8">2</text:span><text:span text:style-name="T9">學年度</text:span><text:span text:style-name="T10"><text:s/>第</text:span><text:span text:style-name="T11">二</text:span><text:span text:style-name="T12">學期<text:s/></text:span><text:span text:style-name="T13">8</text:span><text:span text:style-name="T14">01班 <text:s/>班級經營計畫</text:span></text:p>
      <text:p text:style-name="內文"><text:span text:style-name="T15"><text:s text:c="69"/></text:span><text:span text:style-name="T16">導師:吳婉菁</text:span></text:p>
      <text:p text:style-name="P17">壹、教學理念</text:p>
      <text:p text:style-name="內文"><text:span text:style-name="T18"><text:s text:c="2"/>1.<text:s/></text:span><text:span text:style-name="T19">以學生為本位，多給予鼓勵並了解學生個別差異。</text:span></text:p>
      <text:p text:style-name="P20"><text:s/><text:s/>2.<text:s/>重視學生品格教育。</text:p>
      <text:p text:style-name="內文"><text:span text:style-name="T21"><text:s text:c="2"/>3.<text:s/></text:span><text:span text:style-name="T22">培養學生自治能力、尊重別人、關懷別人</text:span><text:span text:style-name="T23">。</text:span></text:p>
      <text:p text:style-name="P24"><text:s/><text:s/>4.<text:s/>協助孩子建立群己關係，加強班級團隊凝聚力及榮譽感。</text:p>
      <text:p text:style-name="P25">貳、請假手續</text:p>
      <text:p text:style-name="P26"><text:span text:style-name="T27"><text:s text:c="2"/>1.<text:s/></text:span><text:span text:style-name="T28">請依照學校的規定辦好請假事宜，</text:span><text:span text:style-name="T29">事假儘量事前請好, 病假先主動以電話</text:span><text:span text:style-name="T30">向校</text:span><text:span text:style-name="T31">方相關人員（28610079</text:span><text:span text:style-name="T32">〔學務處分機<text:s/></text:span><text:span text:style-name="T33">104、105</text:span><text:span text:style-name="T34">〕、〔導師室分機<text:s/></text:span><text:span text:style-name="T35">116</text:span><text:span text:style-name="T36">〕</text:span><text:span text:style-name="T37">）告知，</text:span><text:span text:style-name="T38">學生</text:span><text:span text:style-name="T39">返校後須於三日內完成請假單的填寫，以避免曠課的情形。</text:span></text:p>
      <text:p text:style-name="P40"><text:span text:style-name="T41">參、</text:span><text:span text:style-name="T42">班級費用</text:span></text:p>
      <text:p text:style-name="P43"><text:span text:style-name="T44"><text:s text:c="3"/>1.<text:s/></text:span><text:span text:style-name="T45">班級內講義</text:span><text:span text:style-name="T46">費</text:span><text:span text:style-name="T47">、聯絡簿</text:span><text:span text:style-name="T48">等費用將於第一次月考後公布明細</text:span><text:span text:style-name="T49">於班級</text:span><text:span text:style-name="T50">群組</text:span><text:span text:style-name="T51">，並於公布後</text:span><text:span text:style-name="T52">一周</text:span><text:span text:style-name="T53">內統一收款。其他班級事務費用，將由導師先行代墊款項，期末統一收款。</text:span></text:p>
      <text:p text:style-name="P54">肆、學生評量</text:p>
      <text:p text:style-name="P55"><text:s text:c="3"/>1.<text:s/>成績均依照國民中學成績考查辦法處理。</text:p>
      <text:p text:style-name="P56"><text:span text:style-name="T57"><text:s/></text:span><text:span text:style-name="T58"><text:s text:c="2"/>2.<text:s/></text:span><text:span text:style-name="T59">獲得各種榮譽、熱心服務擔任幹部、小老師者均酌情加分；而表現不佳或不負</text:span><text:span text:style-name="T60">責任者，依情形開導。</text:span></text:p>
      <text:p text:style-name="P61">伍、親師合作事項</text:p>
      <text:p text:style-name="P62"><text:s text:c="3"/>1. 孩子們已進入國中，許多課業的難度與國小有很大的差異，孩子仍需要家長的陪伴與關懷，若能養成課前預習、課後複習，對孩子在校內的學習會有很大的幫助，請家長每日撥冗時間與孩子共同討論學習內容，及時提供孩子必要的幫助。</text:p>
      <text:soft-page-break/>
      <text:p text:style-name="P63"><text:span text:style-name="T64"><text:s text:c="3"/>2.<text:s/></text:span><text:span text:style-name="T65">聯絡簿</text:span><text:span text:style-name="T66">：</text:span><text:span text:style-name="T67">請</text:span><text:span text:style-name="T68">每天簽寫聯絡簿</text:span><text:span text:style-name="T69">，協助檢查功課及要帶學用品，瞭解孩子學習狀況。</text:span></text:p>
      <text:p text:style-name="P70"><text:span text:style-name="T71"><text:s text:c="4"/>3.<text:s/></text:span><text:span text:style-name="T72">作業</text:span><text:span text:style-name="T73">是學習的延伸，請留心孩子是否完成當日課業與訂正之前作業的錯誤，並</text:span><text:span text:style-name="T74">請在孩子完成之後幫忙檢查</text:span><text:span text:style-name="T75">，養成今日事今日畢的好習慣</text:span><text:span text:style-name="T76">。</text:span></text:p>
      <text:p text:style-name="P77"><text:span text:style-name="T78">4.<text:s/></text:span><text:span text:style-name="T79">服裝</text:span><text:span text:style-name="T80">：夏季白色</text:span><text:span text:style-name="T81">短袖</text:span><text:span text:style-name="T82">襯衫、冬季白色</text:span><text:span text:style-name="T83">長袖</text:span><text:span text:style-name="T84">襯衫，褲子著深藍或黑色長褲。</text:span></text:p>
      <text:p text:style-name="P85"><text:span text:style-name="T86">5.<text:s/></text:span><text:span text:style-name="T87">上學到校時間</text:span><text:span text:style-name="T88"><text:s/></text:span><text:span text:style-name="T89">: 07:50</text:span><text:span text:style-name="T90">，</text:span><text:span text:style-name="T91">放學時間：16:00</text:span><text:span text:style-name="T92">，第</text:span><text:span text:style-name="T93">八節下課時間</text:span><text:span text:style-name="T94"><text:s/></text:span><text:span text:style-name="T95">:</text:span><text:span text:style-name="T96"><text:s/></text:span><text:span text:style-name="T97">16:45</text:span><text:span text:style-name="T98">。</text:span></text:p>
      <text:p text:style-name="P99"/>
      <text:p text:style-name="P100">6. 手機管理 :<text:s/>現在的學生幾乎離不開手機，請妥善規畫孩子手機使用的時間與規定，以免影響</text:p>
      <text:p text:style-name="P101"/>
      <text:p text:style-name="P102">隔天的作息。學校內規定學生進入校園後，一律將手機關機。進入班級後將手機交由班長統一</text:p>
      <text:p text:style-name="P103"/>
      <text:p text:style-name="P104">管理，放學後統一歸還，相關辦法將依格致國中手機管理辦法為準。</text:p>
      <text:p text:style-name="P105"/>
      <text:p text:style-name="P106"><text:span text:style-name="T107">7</text:span><text:span text:style-name="T108">.</text:span><text:span text:style-name="T109">閱讀習慣</text:span><text:span text:style-name="T110"><text:s/>:<text:s/></text:span><text:span text:style-name="T111">鼓勵孩子善用圖書館資源，養成閱讀的習慣，培養閱讀的嗜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2083in">
        <style:tab-stops/>
      </style:paragraph-properties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清單段落" style:display-name="清單段落" style:family="paragraph" style:parent-style-name="內文">
      <style:paragraph-properties style:text-autospace="none" fo:margin-left="0.2083in" fo:text-indent="-0.1256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1645in" text:min-label-width="0.1687in" text:list-level-position-and-space-mode="label-alignment">
          <style:list-level-label-alignment text:label-followed-by="listtab" fo:margin-left="0.3333in" fo:text-indent="-0.1687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1687in" text:list-level-position-and-space-mode="label-alignment">
          <style:list-level-label-alignment text:label-followed-by="listtab" fo:margin-left="0.9319in" fo:text-indent="-0.1687in"/>
        </style:list-level-properties>
      </text:list-level-style-bullet>
      <text:list-level-style-bullet text:level="3" text:style-name="WW_CharLFO1LVL3" text:bullet-char="•">
        <style:list-level-properties text:space-before="1.3625in" text:min-label-width="0.1687in" text:list-level-position-and-space-mode="label-alignment">
          <style:list-level-label-alignment text:label-followed-by="listtab" fo:margin-left="1.5312in" fo:text-indent="-0.1687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1687in" text:list-level-position-and-space-mode="label-alignment">
          <style:list-level-label-alignment text:label-followed-by="listtab" fo:margin-left="2.1298in" fo:text-indent="-0.1687in"/>
        </style:list-level-properties>
      </text:list-level-style-bullet>
      <text:list-level-style-bullet text:level="5" text:style-name="WW_CharLFO1LVL5" text:bullet-char="•">
        <style:list-level-properties text:space-before="2.5604in" text:min-label-width="0.1687in" text:list-level-position-and-space-mode="label-alignment">
          <style:list-level-label-alignment text:label-followed-by="listtab" fo:margin-left="2.7291in" fo:text-indent="-0.1687in"/>
        </style:list-level-properties>
      </text:list-level-style-bullet>
      <text:list-level-style-bullet text:level="6" text:style-name="WW_CharLFO1LVL6" text:bullet-char="•">
        <style:list-level-properties text:space-before="3.1597in" text:min-label-width="0.1687in" text:list-level-position-and-space-mode="label-alignment">
          <style:list-level-label-alignment text:label-followed-by="listtab" fo:margin-left="3.3284in" fo:text-indent="-0.1687in"/>
        </style:list-level-properties>
      </text:list-level-style-bullet>
      <text:list-level-style-bullet text:level="7" text:style-name="WW_CharLFO1LVL7" text:bullet-char="•">
        <style:list-level-properties text:space-before="3.7583in" text:min-label-width="0.1687in" text:list-level-position-and-space-mode="label-alignment">
          <style:list-level-label-alignment text:label-followed-by="listtab" fo:margin-left="3.927in" fo:text-indent="-0.1687in"/>
        </style:list-level-properties>
      </text:list-level-style-bullet>
      <text:list-level-style-bullet text:level="8" text:style-name="WW_CharLFO1LVL8" text:bullet-char="•">
        <style:list-level-properties text:space-before="4.3576in" text:min-label-width="0.1687in" text:list-level-position-and-space-mode="label-alignment">
          <style:list-level-label-alignment text:label-followed-by="listtab" fo:margin-left="4.5263in" fo:text-indent="-0.1687in"/>
        </style:list-level-properties>
      </text:list-level-style-bullet>
      <text:list-level-style-bullet text:level="9" text:style-name="WW_CharLFO1LVL9" text:bullet-char="•">
        <style:list-level-properties text:space-before="4.9569in" text:min-label-width="0.1687in" text:list-level-position-and-space-mode="label-alignment">
          <style:list-level-label-alignment text:label-followed-by="listtab" fo:margin-left="5.1256in" fo:text-indent="-0.1687in"/>
        </style:list-level-properties>
      </text:list-level-style-bullet>
    </text:list-style>
    <text:list-style style:name="LFO2">
      <text:list-level-style-number text:level="1" style:num-suffix="." style:num-format="1" text:start-value="6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14T06:25:00Z</meta:creation-date>
    <dc:date>2024-03-14T06:25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