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 style:snap-to-layout-grid="false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Arial"/>
    </style:style>
    <style:style style:name="P26" style:parent-style-name="內文" style:family="paragraph">
      <style:paragraph-properties style:text-autospace="none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2" style:parent-style-name="清單段落" style:list-style-name="LFO2" style:family="paragraph">
      <style:paragraph-properties style:text-autospace="none" fo:margin-left="0.6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5" style:parent-style-name="清單段落" style:list-style-name="LFO2" style:family="paragraph">
      <style:paragraph-properties style:text-autospace="none" fo:margin-left="0.666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4" style:parent-style-name="內文" style:family="paragraph">
      <style:paragraph-properties style:text-autospace="none" style:snap-to-layout-grid="false" fo:text-align="justify" fo:line-height="115%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8" style:parent-style-name="內文" style:family="paragraph">
      <style:paragraph-properties style:text-autospace="none" style:snap-to-layout-grid="false" fo:text-align="justify" fo:line-height="115%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ableColumn100" style:family="table-column">
      <style:table-column-properties style:column-width="0.9562in"/>
    </style:style>
    <style:style style:name="TableColumn101" style:family="table-column">
      <style:table-column-properties style:column-width="0.6937in"/>
    </style:style>
    <style:style style:name="TableColumn102" style:family="table-column">
      <style:table-column-properties style:column-width="1.1812in"/>
    </style:style>
    <style:style style:name="TableColumn103" style:family="table-column">
      <style:table-column-properties style:column-width="1.2333in"/>
    </style:style>
    <style:style style:name="TableColumn104" style:family="table-column">
      <style:table-column-properties style:column-width="0.9326in"/>
    </style:style>
    <style:style style:name="TableColumn105" style:family="table-column">
      <style:table-column-properties style:column-width="1.3027in"/>
    </style:style>
    <style:style style:name="TableColumn106" style:family="table-column">
      <style:table-column-properties style:column-width="1.2506in"/>
    </style:style>
    <style:style style:name="Table99" style:family="table">
      <style:table-properties style:width="7.5506in" fo:margin-left="0in" table:align="left"/>
    </style:style>
    <style:style style:name="TableRow107" style:family="table-row">
      <style:table-row-properties style:min-row-height="0.568in"/>
    </style:style>
    <style:style style:name="TableCell10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4" style:parent-style-name="內文" style:family="paragraph">
      <style:paragraph-properties style:text-autospace="none" style:snap-to-layout-grid="false" fo:text-align="center" fo:line-height="115%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8" style:parent-style-name="內文" style:family="paragraph">
      <style:paragraph-properties style:text-autospace="none" style:snap-to-layout-grid="false" fo:text-align="center" fo:line-height="115%"/>
    </style:style>
    <style:style style:name="T1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22" style:parent-style-name="內文" style:family="paragraph">
      <style:paragraph-properties style:text-autospace="none" style:snap-to-layout-grid="false" fo:text-align="center" fo:line-height="115%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26" style:parent-style-name="內文" style:family="paragraph">
      <style:paragraph-properties style:text-autospace="none" style:snap-to-layout-grid="false" fo:text-align="center" fo:line-height="115%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31" style:family="table-row">
      <style:table-row-properties style:min-row-height="0.2173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2173in"/>
    </style:style>
    <style:style style:name="P150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P161" style:parent-style-name="內文" style:family="paragraph">
      <style:paragraph-properties style:text-autospace="none" style:snap-to-layout-grid="false" fo:text-align="justify" fo:line-height="115%"/>
      <style:text-properties style:font-name-asian="標楷體"/>
    </style:style>
    <style:style style:name="TableRow162" style:family="table-row">
      <style:table-row-properties style:min-row-height="0.2173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P175" style:parent-style-name="內文" style:family="paragraph">
      <style:paragraph-properties style:text-autospace="none" style:snap-to-layout-grid="false" fo:text-align="justify" fo:line-height="115%"/>
      <style:text-properties style:font-name-asian="標楷體"/>
    </style:style>
    <style:style style:name="TableRow176" style:family="table-row">
      <style:table-row-properties style:min-row-height="0.2173in"/>
    </style:style>
    <style:style style:name="P177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P188" style:parent-style-name="內文" style:family="paragraph">
      <style:paragraph-properties style:text-autospace="none" style:snap-to-layout-grid="false" fo:text-align="justify" fo:line-height="115%"/>
      <style:text-properties style:font-name-asian="標楷體"/>
    </style:style>
    <style:style style:name="TableRow189" style:family="table-row">
      <style:table-row-properties style:min-row-height="0.2173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P202" style:parent-style-name="內文" style:family="paragraph">
      <style:paragraph-properties style:text-autospace="none" style:snap-to-layout-grid="false" fo:text-align="justify" fo:line-height="115%"/>
      <style:text-properties style:font-name-asian="標楷體"/>
    </style:style>
    <style:style style:name="TableRow203" style:family="table-row">
      <style:table-row-properties style:min-row-height="0.2173in"/>
    </style:style>
    <style:style style:name="P204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P215" style:parent-style-name="內文" style:family="paragraph">
      <style:paragraph-properties style:text-autospace="none" style:snap-to-layout-grid="false" fo:text-align="justify" fo:line-height="115%"/>
      <style:text-properties style:font-name-asian="標楷體"/>
    </style:style>
    <style:style style:name="TableRow216" style:family="table-row">
      <style:table-row-properties style:min-row-height="0.2173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P229" style:parent-style-name="內文" style:family="paragraph">
      <style:paragraph-properties style:text-autospace="none" style:snap-to-layout-grid="false" fo:text-align="justify" fo:line-height="115%"/>
      <style:text-properties style:font-name-asian="標楷體"/>
    </style:style>
    <style:style style:name="TableRow230" style:family="table-row">
      <style:table-row-properties style:min-row-height="0.2173in"/>
    </style:style>
    <style:style style:name="P231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P242" style:parent-style-name="內文" style:family="paragraph">
      <style:paragraph-properties style:text-autospace="none" style:snap-to-layout-grid="false" fo:text-align="justify" fo:line-height="115%"/>
      <style:text-properties style:font-name-asian="標楷體"/>
    </style:style>
    <style:style style:name="TableRow243" style:family="table-row">
      <style:table-row-properties style:min-row-height="0.2173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P256" style:parent-style-name="內文" style:family="paragraph">
      <style:paragraph-properties style:text-autospace="none" style:snap-to-layout-grid="false" fo:text-align="justify" fo:line-height="115%"/>
      <style:text-properties style:font-name-asian="標楷體"/>
    </style:style>
    <style:style style:name="TableRow257" style:family="table-row">
      <style:table-row-properties style:min-row-height="0.2173in"/>
    </style:style>
    <style:style style:name="P258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P269" style:parent-style-name="內文" style:family="paragraph">
      <style:paragraph-properties style:text-autospace="none" style:snap-to-layout-grid="false" fo:text-align="justify" fo:line-height="115%"/>
      <style:text-properties style:font-name-asian="標楷體"/>
    </style:style>
    <style:style style:name="TableRow270" style:family="table-row">
      <style:table-row-properties style:min-row-height="0.2055in"/>
    </style:style>
    <style:style style:name="TableCell27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P283" style:parent-style-name="內文" style:family="paragraph">
      <style:paragraph-properties style:text-autospace="none" style:snap-to-layout-grid="false" fo:text-align="justify" fo:line-height="115%"/>
      <style:text-properties style:font-name-asian="標楷體"/>
    </style:style>
    <style:style style:name="TableRow284" style:family="table-row">
      <style:table-row-properties style:min-row-height="0.2173in"/>
    </style:style>
    <style:style style:name="P285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/>
    </style:style>
    <style:style style:name="P296" style:parent-style-name="內文" style:family="paragraph">
      <style:paragraph-properties style:text-autospace="none" style:snap-to-layout-grid="false" fo:text-align="justify" fo:line-height="115%"/>
      <style:text-properties style:font-name-asian="標楷體"/>
    </style:style>
    <style:style style:name="P297" style:parent-style-name="清單段落" style:list-style-name="LFO3" style:family="paragraph">
      <style:paragraph-properties style:text-autospace="none" style:snap-to-layout-grid="false" fo:text-align="justify" fo:line-height="115%" fo:margin-left="0.6666in">
        <style:tab-stops/>
      </style:paragraph-properties>
      <style:text-properties style:font-name-asian="標楷體" style:font-size-complex="12pt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P301" style:parent-style-name="內文" style:list-style-name="LFO4" style:family="paragraph">
      <style:paragraph-properties fo:widows="2" fo:orphans="2"/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ableColumn303" style:family="table-column">
      <style:table-column-properties style:column-width="0.3687in"/>
    </style:style>
    <style:style style:name="TableColumn304" style:family="table-column">
      <style:table-column-properties style:column-width="3.1944in"/>
    </style:style>
    <style:style style:name="TableColumn305" style:family="table-column">
      <style:table-column-properties style:column-width="0.8861in"/>
    </style:style>
    <style:style style:name="TableColumn306" style:family="table-column">
      <style:table-column-properties style:column-width="0.8861in"/>
    </style:style>
    <style:style style:name="TableColumn307" style:family="table-column">
      <style:table-column-properties style:column-width="0.7895in"/>
    </style:style>
    <style:style style:name="TableColumn308" style:family="table-column">
      <style:table-column-properties style:column-width="0.9819in"/>
    </style:style>
    <style:style style:name="TableColumn309" style:family="table-column">
      <style:table-column-properties style:column-width="0.6895in"/>
    </style:style>
    <style:style style:name="Table302" style:family="table">
      <style:table-properties style:width="7.7965in" fo:margin-left="0in" table:align="left"/>
    </style:style>
    <style:style style:name="TableRow310" style:family="table-row">
      <style:table-row-properties style:min-row-height="0.8534in" fo:keep-together="always"/>
    </style:style>
    <style:style style:name="TableCell3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P325" style:parent-style-name="內文" style:family="paragraph">
      <style:paragraph-properties style:snap-to-layout-grid="false"/>
      <style:text-properties style:font-name-asian="標楷體"/>
    </style:style>
    <style:style style:name="TableCell3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ableRow330" style:family="table-row">
      <style:table-row-properties style:min-row-height="0.4743in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Row345" style:family="table-row">
      <style:table-row-properties style:min-row-height="0.4743in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Row360" style:family="table-row">
      <style:table-row-properties style:min-row-height="0.4743in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Row375" style:family="table-row">
      <style:table-row-properties style:min-row-height="0.4743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Row390" style:family="table-row">
      <style:table-row-properties style:min-row-height="0.4743in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Row405" style:family="table-row">
      <style:table-row-properties style:min-row-height="0.4743in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Row420" style:family="table-row">
      <style:table-row-properties style:min-row-height="0.4743in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Row435" style:family="table-row">
      <style:table-row-properties style:min-row-height="0.4743in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Row450" style:family="table-row">
      <style:table-row-properties style:min-row-height="0.4743in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Row465" style:family="table-row">
      <style:table-row-properties style:min-row-height="0.4743in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Row480" style:family="table-row">
      <style:table-row-properties style:min-row-height="0.4743in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Row495" style:family="table-row">
      <style:table-row-properties style:min-row-height="0.4743in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Row510" style:family="table-row">
      <style:table-row-properties style:min-row-height="0.4743in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Row525" style:family="table-row">
      <style:table-row-properties style:min-row-height="0.4743in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Row540" style:family="table-row">
      <style:table-row-properties style:min-row-height="0.4743in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Row555" style:family="table-row">
      <style:table-row-properties style:min-row-height="0.4743in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Row570" style:family="table-row">
      <style:table-row-properties style:min-row-height="0.4743in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Row585" style:family="table-row">
      <style:table-row-properties style:min-row-height="0.4743in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Row600" style:family="table-row">
      <style:table-row-properties style:min-row-height="0.4743in"/>
    </style:style>
    <style:style style:name="TableCell60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-asian="標楷體" fo:font-size="20pt" style:font-size-asian="20pt" style:font-size-complex="20pt"/>
    </style:style>
    <style:style style:name="P604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P605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ableColumn607" style:family="table-column">
      <style:table-column-properties style:column-width="0.4687in"/>
    </style:style>
    <style:style style:name="TableColumn608" style:family="table-column">
      <style:table-column-properties style:column-width="1.3555in"/>
    </style:style>
    <style:style style:name="TableColumn609" style:family="table-column">
      <style:table-column-properties style:column-width="1.9354in"/>
    </style:style>
    <style:style style:name="TableColumn610" style:family="table-column">
      <style:table-column-properties style:column-width="1.8798in"/>
    </style:style>
    <style:style style:name="TableColumn611" style:family="table-column">
      <style:table-column-properties style:column-width="0.5819in"/>
    </style:style>
    <style:style style:name="TableColumn612" style:family="table-column">
      <style:table-column-properties style:column-width="1.2979in"/>
    </style:style>
    <style:style style:name="Table606" style:family="table">
      <style:table-properties style:width="7.5194in" fo:margin-left="0in" table:align="center"/>
    </style:style>
    <style:style style:name="TableRow613" style:family="table-row">
      <style:table-row-properties style:min-row-height="0.4722in"/>
    </style:style>
    <style:style style:name="TableCell6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min-row-height="1.7277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5" style:family="table-row">
      <style:table-row-properties style:min-row-height="0.4722in"/>
    </style:style>
    <style:style style:name="TableCell6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1.7493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1.4958in"/>
    </style:style>
    <style:style style:name="TableCell6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055in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43" style:parent-style-name="內文" style:family="paragraph">
      <style:paragraph-properties fo:text-align="justify" fo:line-height="0.3055in"/>
    </style:style>
    <style:style style:name="T644" style:parent-style-name="預設段落字型" style:family="text">
      <style:text-properties style:font-name="標楷體" style:font-name-asian="標楷體" fo:font-size="14pt" style:font-size-asian="14pt"/>
    </style:style>
    <style:style style:name="T645" style:parent-style-name="預設段落字型" style:family="text">
      <style:text-properties style:font-name="標楷體" style:font-name-asian="標楷體" fo:font-size="14pt" style:font-size-asian="14pt"/>
    </style:style>
    <style:style style:name="T6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47" style:parent-style-name="內文" style:family="paragraph">
      <style:paragraph-properties fo:text-align="justify" fo:line-height="0.3055in"/>
    </style:style>
    <style:style style:name="T6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4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50" style:family="table-row">
      <style:table-row-properties style:min-row-height="0.7875in"/>
    </style:style>
    <style:style style:name="TableCell6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ableCell6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61" style:parent-style-name="內文" style:family="paragraph">
      <style:text-properties text:display="none"/>
    </style:style>
    <style:style style:name="TableColumn663" style:family="table-column">
      <style:table-column-properties style:column-width="1.7486in" style:use-optimal-column-width="false"/>
    </style:style>
    <style:style style:name="TableColumn664" style:family="table-column">
      <style:table-column-properties style:column-width="5.8076in" style:use-optimal-column-width="false"/>
    </style:style>
    <style:style style:name="Table662" style:family="table">
      <style:table-properties style:width="7.5562in" fo:margin-left="0in" table:align="left"/>
    </style:style>
    <style:style style:name="TableRow665" style:family="table-row">
      <style:table-row-properties style:min-row-height="0.3152in" style:use-optimal-row-height="false"/>
    </style:style>
    <style:style style:name="TableCell666" style:family="table-cell">
      <style:table-cell-properties fo:border-top="none" fo:border-left="none" fo:border-bottom="0.052in double #000000" style:border-line-width-bottom="0.0173in 0.0173in 0.0173in" fo:border-right="none" fo:background-color="#FFFFFF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style:snap-to-layout-grid="false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ableRow672" style:family="table-row">
      <style:table-row-properties style:min-row-height="0.5118in" style:use-optimal-row-height="false"/>
    </style:style>
    <style:style style:name="TableCell67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Cell675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4pt" style:font-size-asian="14pt" style:font-size-complex="11pt"/>
    </style:style>
    <style:style style:name="P677" style:parent-style-name="內文" style:family="paragraph">
      <style:paragraph-properties fo:widows="2" fo:orphans="2" style:snap-to-layout-grid="false" fo:margin-top="0.125in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ableRow682" style:family="table-row">
      <style:table-row-properties style:min-row-height="0.5118in" style:use-optimal-row-height="false"/>
    </style:style>
    <style:style style:name="TableCell68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Cell68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Row689" style:family="table-row">
      <style:table-row-properties style:min-row-height="0.5118in" style:use-optimal-row-height="false"/>
    </style:style>
    <style:style style:name="TableCell69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Cell69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1pt"/>
    </style:style>
    <style:style style:name="TableRow694" style:family="table-row">
      <style:table-row-properties style:min-row-height="1.1812in" style:use-optimal-row-height="false"/>
    </style:style>
    <style:style style:name="TableCell695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align="center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ableCell698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00" style:parent-style-name="內文" style:family="paragraph">
      <style:text-properties style:font-name="標楷體" style:font-name-asian="標楷體" fo:font-size="4pt" style:font-size-asian="4pt"/>
    </style:style>
    <style:style style:family="graphic" style:name="a0" style:parent-style-name="Graphics">
      <style:graphic-properties fo:wrap-option="wrap" fo:border="0.02083in solid #000000" fo:padding-top="0.05in" fo:padding-bottom="0.05in" fo:padding-left="0.05906in" fo:padding-right="0.05906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格致國中<text:s/>112學年度<text:s/>應屆畢業生傑出表現市長獎<text:s/>申請表</text:p>
      <text:p text:style-name="內文"><text:span text:style-name="T2">九年</text:span><text:span text:style-name="T3"><text:s text:c="5"/></text:span><text:span text:style-name="T4">班 學生姓名：</text:span><text:span text:style-name="T5"><text:s text:c="13"/></text:span></text:p>
      <text:p text:style-name="P6"><text:span text:style-name="T7"><draw:frame draw:id="id0" draw:style-name="a0" draw:name="Text Box 4" text:anchor-type="as-char" svg:x="0in" svg:y="0in" svg:width="7.60556in" svg:height="4.38542in" style:rel-width="scale" style:rel-height="scale"><draw:text-box><text:p text:style-name="內文"><text:span text:style-name="T8">請於</text:span><text:span text:style-name="T9">4月</text:span><text:span text:style-name="T10">1</text:span><text:span text:style-name="T11">9</text:span><text:span text:style-name="T12">日</text:span><text:span text:style-name="T13">(</text:span><text:span text:style-name="T14">五</text:span><text:span text:style-name="T15">)</text:span><text:span text:style-name="T16">放學</text:span><text:span text:style-name="T17">前</text:span><text:span text:style-name="T18">繳交「申請表」、「</text:span><text:span text:style-name="T19">獎狀正本</text:span><text:span text:style-name="T20">」</text:span><text:span text:style-name="T21">、</text:span><text:span text:style-name="T22">「三年獎懲/社團/幹部服務紀錄表」</text:span><text:span text:style-name="T23">至學務處訓育組(正本審查完畢即歸還)，逾期恕不受理。</text:span></text:p><text:p text:style-name="P24">※「三年獎懲/社團/幹部服務紀錄表」請自行向學務處生教組申請。</text:p><text:p text:style-name="P25">補充說明：</text:p><text:p text:style-name="P26"><text:span text:style-name="T27">註</text:span><text:span text:style-name="T28">1</text:span><text:span text:style-name="T29">：校外比賽</text:span><text:span text:style-name="T30">/服務</text:span><text:span text:style-name="T31">計分：以政府</text:span><text:span text:style-name="T32">/</text:span><text:span text:style-name="T33">教育主管機關</text:span><text:span text:style-name="T34">(</text:span><text:span text:style-name="T35">單位</text:span><text:span text:style-name="T36">)</text:span><text:span text:style-name="T37">主辦或委辦之競賽，委辦競賽之獎狀需</text:span><text:span text:style-name="T38">由</text:span><text:span text:style-name="T39">政府</text:span><text:span text:style-name="T40">/</text:span><text:span text:style-name="T41">教育主管機關</text:span><text:span text:style-name="T42">(</text:span><text:span text:style-name="T43">單位</text:span><text:span text:style-name="T44">)</text:span><text:span text:style-name="T45">發證</text:span><text:span text:style-name="T46">與政府官方</text:span><text:span text:style-name="T47">公文字號。</text:span><text:span text:style-name="T48">(</text:span><text:span text:style-name="T49">政府</text:span><text:span text:style-name="T50">/</text:span><text:span text:style-name="T51">教育主管機關</text:span><text:span text:style-name="T52">(</text:span><text:span text:style-name="T53">單位</text:span><text:span text:style-name="T54">)</text:span><text:span text:style-name="T55">列為指導單位者不予計分</text:span><text:span text:style-name="T56">)</text:span></text:p><text:p text:style-name="P57"><text:span text:style-name="T58">註</text:span><text:span text:style-name="T59">2</text:span><text:span text:style-name="T60">：</text:span><text:span text:style-name="T61">國際競賽：</text:span></text:p><text:list text:style-name="LFO2" text:continue-numbering="true"><text:list-item><text:p text:style-name="P62"><text:span text:style-name="T63">「國際性正式音樂比賽」僅採認聯合國教科文組織(UNESCO)附設機構「世界國際音樂比賽聯盟」(World Federation of International Music Competitions, 以下簡稱WFIMC)登錄之音樂比賽，請參閱WFIMC官方網站<text:s/></text:span><text:a xlink:href="http://www.wfimc.org/" office:target-frame-name="_top" xlink:show="replace">http://www.wfimc.org/</text:a><text:span text:style-name="T64">。</text:span></text:p></text:list-item><text:list-item><text:p text:style-name="P65">國際性美術競賽證明須提出經我國駐外單位認證，申請者須附比賽簡章及得獎總名單。</text:p></text:list-item></text:list><text:p text:style-name="P66"><text:span text:style-name="T67">註</text:span><text:span text:style-name="T68">3</text:span><text:span text:style-name="T69">：個人特別獎項：如最佳指揮、最佳伴奏、單場</text:span><text:span text:style-name="T70">MVP</text:span><text:span text:style-name="T71">…等。若當場競賽同時獲得團體競賽成績，各項成績皆可以累計加總方式採計。</text:span></text:p><text:p text:style-name="P72"><text:span text:style-name="T73">註</text:span><text:span text:style-name="T74">4</text:span><text:span text:style-name="T75">：團體競賽計分原則：校外比賽不限人數，但須有學生姓名的獎狀或參賽名單</text:span><text:span text:style-name="T76">(</text:span><text:span text:style-name="T77">秩序冊</text:span><text:span text:style-name="T78">)</text:span><text:span text:style-name="T79">。</text:span></text:p><text:p text:style-name="P80"><text:span text:style-name="T81">註</text:span><text:span text:style-name="T82">5</text:span><text:span text:style-name="T83">：單項作品參加多次競賽獲獎者，分數採計以可獲最高積分之等級採計一次為限。</text:span></text:p><text:p text:style-name="P84"><text:span text:style-name="T85">註</text:span><text:span text:style-name="T86">6</text:span><text:span text:style-name="T87">：以校外競賽積分為主要評選依據，如無校外成績則參酌校內競賽成績。</text:span></text:p><text:p text:style-name="P88"><text:span text:style-name="T89">註</text:span><text:span text:style-name="T90">7</text:span><text:span text:style-name="T91">：</text:span><text:span text:style-name="T92">本評選辦法及申請表</text:span><text:span text:style-name="T93">於</text:span><text:span text:style-name="T94">2/</text:span><text:span text:style-name="T95">20</text:span><text:span text:style-name="T96">公告於本校網站上</text:span><text:span text:style-name="T97">http://www.gjjh.tp.edu.tw/default.asp</text:span><text:span text:style-name="T98">。</text:span></text:p></draw:text-box><svg:title/><svg:desc/></draw:frame>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層級</text:p>
          </table:table-cell>
          <table:table-cell table:style-name="TableCell110">
            <text:p text:style-name="P111">個人/團體</text:p>
          </table:table-cell>
          <table:table-cell table:style-name="TableCell112">
            <text:p text:style-name="P113">第1名</text:p>
            <text:p text:style-name="P114"><text:span text:style-name="T115">(特優/金牌/冠軍)</text:span></text:p>
          </table:table-cell>
          <table:table-cell table:style-name="TableCell116">
            <text:p text:style-name="P117">第2名</text:p>
            <text:p text:style-name="P118"><text:span text:style-name="T119">(優選/銀牌/亞軍)</text:span></text:p>
          </table:table-cell>
          <table:table-cell table:style-name="TableCell120">
            <text:p text:style-name="P121">第3名</text:p>
            <text:p text:style-name="P122"><text:span text:style-name="T123">(甲等/銅牌/季軍)</text:span></text:p>
          </table:table-cell>
          <table:table-cell table:style-name="TableCell124">
            <text:p text:style-name="P125">第4至第8名</text:p>
            <text:p text:style-name="P126"><text:span text:style-name="T127">(殿軍/乙等/佳作/入選)</text:span></text:p>
          </table:table-cell>
          <table:table-cell table:style-name="TableCell128">
            <text:p text:style-name="P129">其他績優</text:p>
            <text:p text:style-name="P130">服務表現</text:p>
          </table:table-cell>
        </table:table-row>
        <table:table-row table:style-name="TableRow131">
          <table:table-cell table:style-name="TableCell132" table:number-rows-spanned="2">
            <text:p text:style-name="P133">國際競賽</text:p>
          </table:table-cell>
          <table:table-cell table:style-name="TableCell134">
            <text:p text:style-name="P135">個人</text:p>
          </table:table-cell>
          <table:table-cell table:style-name="TableCell136">
            <text:p text:style-name="P137">30</text:p>
          </table:table-cell>
          <table:table-cell table:style-name="TableCell138">
            <text:p text:style-name="P139">28</text:p>
          </table:table-cell>
          <table:table-cell table:style-name="TableCell140">
            <text:p text:style-name="P141">26</text:p>
          </table:table-cell>
          <table:table-cell table:style-name="TableCell142">
            <text:p text:style-name="P143">24</text:p>
          </table:table-cell>
          <table:table-cell table:style-name="TableCell144" table:number-rows-spanned="12">
            <text:p text:style-name="P145">校內：1分</text:p>
            <text:p text:style-name="P146">民間團體：2分</text:p>
            <text:p text:style-name="P147">縣市活動：3分</text:p>
            <text:p text:style-name="P148">國際活動：5分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團體</text:p>
          </table:table-cell>
          <table:table-cell table:style-name="TableCell153">
            <text:p text:style-name="P154">15</text:p>
          </table:table-cell>
          <table:table-cell table:style-name="TableCell155">
            <text:p text:style-name="P156">14</text:p>
          </table:table-cell>
          <table:table-cell table:style-name="TableCell157">
            <text:p text:style-name="P158">13</text:p>
          </table:table-cell>
          <table:table-cell table:style-name="TableCell159">
            <text:p text:style-name="P160">12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rows-spanned="2">
            <text:p text:style-name="P164">全國競賽</text:p>
          </table:table-cell>
          <table:table-cell table:style-name="TableCell165">
            <text:p text:style-name="P166">個人</text:p>
          </table:table-cell>
          <table:table-cell table:style-name="TableCell167">
            <text:p text:style-name="P168">24</text:p>
          </table:table-cell>
          <table:table-cell table:style-name="TableCell169">
            <text:p text:style-name="P170">22</text:p>
          </table:table-cell>
          <table:table-cell table:style-name="TableCell171">
            <text:p text:style-name="P172">20</text:p>
          </table:table-cell>
          <table:table-cell table:style-name="TableCell173">
            <text:p text:style-name="P174">18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團體</text:p>
          </table:table-cell>
          <table:table-cell table:style-name="TableCell180">
            <text:p text:style-name="P181">12</text:p>
          </table:table-cell>
          <table:table-cell table:style-name="TableCell182">
            <text:p text:style-name="P183">11</text:p>
          </table:table-cell>
          <table:table-cell table:style-name="TableCell184">
            <text:p text:style-name="P185">10</text:p>
          </table:table-cell>
          <table:table-cell table:style-name="TableCell186">
            <text:p text:style-name="P187">9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 table:number-rows-spanned="2">
            <text:p text:style-name="P191">全市競賽</text:p>
          </table:table-cell>
          <table:table-cell table:style-name="TableCell192">
            <text:p text:style-name="P193">個人</text:p>
          </table:table-cell>
          <table:table-cell table:style-name="TableCell194">
            <text:p text:style-name="P195">18</text:p>
          </table:table-cell>
          <table:table-cell table:style-name="TableCell196">
            <text:p text:style-name="P197">16</text:p>
          </table:table-cell>
          <table:table-cell table:style-name="TableCell198">
            <text:p text:style-name="P199">14</text:p>
          </table:table-cell>
          <table:table-cell table:style-name="TableCell200">
            <text:p text:style-name="P201">12</text:p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團體</text:p>
          </table:table-cell>
          <table:table-cell table:style-name="TableCell207">
            <text:p text:style-name="P208">9</text:p>
          </table:table-cell>
          <table:table-cell table:style-name="TableCell209">
            <text:p text:style-name="P210">8</text:p>
          </table:table-cell>
          <table:table-cell table:style-name="TableCell211">
            <text:p text:style-name="P212">7</text:p>
          </table:table-cell>
          <table:table-cell table:style-name="TableCell213">
            <text:p text:style-name="P214">6</text:p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rows-spanned="2">
            <text:p text:style-name="P218">全區競賽</text:p>
          </table:table-cell>
          <table:table-cell table:style-name="TableCell219">
            <text:p text:style-name="P220">個人</text:p>
          </table:table-cell>
          <table:table-cell table:style-name="TableCell221">
            <text:p text:style-name="P222">12</text:p>
          </table:table-cell>
          <table:table-cell table:style-name="TableCell223">
            <text:p text:style-name="P224">10</text:p>
          </table:table-cell>
          <table:table-cell table:style-name="TableCell225">
            <text:p text:style-name="P226">8</text:p>
          </table:table-cell>
          <table:table-cell table:style-name="TableCell227">
            <text:p text:style-name="P228">6</text:p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團體</text:p>
          </table:table-cell>
          <table:table-cell table:style-name="TableCell234">
            <text:p text:style-name="P235">6</text:p>
          </table:table-cell>
          <table:table-cell table:style-name="TableCell236">
            <text:p text:style-name="P237">5</text:p>
          </table:table-cell>
          <table:table-cell table:style-name="TableCell238">
            <text:p text:style-name="P239">4</text:p>
          </table:table-cell>
          <table:table-cell table:style-name="TableCell240">
            <text:p text:style-name="P241">3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 table:number-rows-spanned="2">
            <text:p text:style-name="P245">全校競賽</text:p>
          </table:table-cell>
          <table:table-cell table:style-name="TableCell246">
            <text:p text:style-name="P247">個人</text:p>
          </table:table-cell>
          <table:table-cell table:style-name="TableCell248">
            <text:p text:style-name="P249">8</text:p>
          </table:table-cell>
          <table:table-cell table:style-name="TableCell250">
            <text:p text:style-name="P251">6</text:p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2</text:p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團體</text:p>
          </table:table-cell>
          <table:table-cell table:style-name="TableCell261">
            <text:p text:style-name="P262">4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1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 table:number-rows-spanned="2">
            <text:p text:style-name="P272">民間競賽</text:p>
          </table:table-cell>
          <table:table-cell table:style-name="TableCell273">
            <text:p text:style-name="P274">個人</text:p>
          </table:table-cell>
          <table:table-cell table:style-name="TableCell275">
            <text:p text:style-name="P276">6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1</text:p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團體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1</text:p>
          </table:table-cell>
          <table:covered-table-cell>
            <text:p text:style-name="P296"/>
          </table:covered-table-cell>
        </table:table-row>
      </table:table>
      <text:list text:style-name="LFO3" text:continue-numbering="true">
        <text:list-item>
          <text:p text:style-name="P297">計分條件</text:p>
        </text:list-item>
      </text:list>
      <text:p text:style-name="P298"/>
      <text:p text:style-name="P299"/>
      <text:p text:style-name="P300"/>
      <text:soft-page-break/>
      <text:list text:style-name="LFO4" text:continue-numbering="true">
        <text:list-item>
          <text:p text:style-name="P301">請依照競賽性質國際、全國、全區等依序填寫</text:p>
        </text:list-item>
      </text:list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編號</text:p>
          </table:table-cell>
          <table:table-cell table:style-name="TableCell313">
            <text:p text:style-name="P314">獎項名稱</text:p>
          </table:table-cell>
          <table:table-cell table:style-name="TableCell315">
            <text:p text:style-name="P316">成績/名次</text:p>
          </table:table-cell>
          <table:table-cell table:style-name="TableCell317">
            <text:p text:style-name="P318"/>
            <text:p text:style-name="P319">層級</text:p>
          </table:table-cell>
          <table:table-cell table:style-name="TableCell320">
            <text:p text:style-name="P321">個人/</text:p>
            <text:p text:style-name="P322">團體</text:p>
          </table:table-cell>
          <table:table-cell table:style-name="TableCell323">
            <text:p text:style-name="P324">積分</text:p>
            <text:p text:style-name="P325"/>
          </table:table-cell>
          <table:table-cell table:style-name="TableCell326">
            <text:p text:style-name="P327">委員會</text:p>
            <text:p text:style-name="P328"><text:span text:style-name="T329">審核</text:span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7">
            <text:p text:style-name="P602"><text:span text:style-name="T603">總分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4"/>
      <text:soft-page-break/>
      <text:p text:style-name="P605">請詳述關於社團活動、社會或學校服務學習、敬師孝親、助人義行、其他等有具體事蹟：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rows-spanned="2">
            <text:p text:style-name="P615">具體事蹟</text:p>
          </table:table-cell>
          <table:table-cell table:style-name="TableCell616" table:number-columns-spanned="4" table:number-rows-spanned="2">
            <text:p text:style-name="P617"/>
          </table:table-cell>
          <table:covered-table-cell/>
          <table:covered-table-cell/>
          <table:covered-table-cell/>
          <table:table-cell table:style-name="TableCell618">
            <text:p text:style-name="P619">推薦人簽名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/>
          <table:covered-table-cell/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rows-spanned="2">
            <text:p text:style-name="P627">具體事蹟</text:p>
          </table:table-cell>
          <table:table-cell table:style-name="TableCell628" table:number-columns-spanned="4" table:number-rows-spanned="2">
            <text:p text:style-name="P629"/>
          </table:table-cell>
          <table:covered-table-cell/>
          <table:covered-table-cell/>
          <table:covered-table-cell/>
          <table:table-cell table:style-name="TableCell630">
            <text:p text:style-name="P631">推薦人簽名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covered-table-cell/>
          <table:covered-table-cell/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><text:span text:style-name="T640">有無記警告之紀錄</text:span></text:p>
          </table:table-cell>
          <table:covered-table-cell/>
          <table:table-cell table:style-name="TableCell641" table:number-columns-spanned="4">
            <text:p text:style-name="P642">□無</text:p>
            <text:p text:style-name="P643"><text:span text:style-name="T644">□有，請詳列事</text:span><text:span text:style-name="T645">由並註明銷過時間：</text:span><text:span text:style-name="T646"><text:s text:c="25"/></text:span></text:p>
            <text:p text:style-name="P647"><text:span text:style-name="T648"><text:s text:c="58"/></text:span></text:p>
            <text:p text:style-name="P649"><text:s text:c="57"/></text:p>
          </table:table-cell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2">
            <text:p text:style-name="P652"><text:span text:style-name="T653">學生家長簽名</text:span></text:p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><text:span text:style-name="T658">導師簽名</text:span></text:p>
          </table:table-cell>
          <table:table-cell table:style-name="TableCell659" table:number-columns-spanned="2">
            <text:p text:style-name="P660"/>
          </table:table-cell>
          <table:covered-table-cell/>
        </table:table-row>
      </table:table>
      <text:p text:style-name="P661"/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2">
            <text:p text:style-name="P667"><text:span text:style-name="T668">-------------------------</text:span><text:span text:style-name="T669">-----</text:span><text:span text:style-name="T670">審核欄</text:span><text:span text:style-name="T671">-----------------------------</text:span></text:p>
          </table:table-cell>
          <table:covered-table-cell/>
        </table:table-row>
        <table:table-row table:style-name="TableRow672">
          <table:table-cell table:style-name="TableCell673">
            <text:p text:style-name="P674">日常生活表現</text:p>
          </table:table-cell>
          <table:table-cell table:style-name="TableCell675">
            <text:p text:style-name="P676">□符合</text:p>
            <text:p text:style-name="P677"><text:span text:style-name="T678">□不符合</text:span><text:span text:style-name="T679">，</text:span><text:span text:style-name="T680">原因</text:span><text:span text:style-name="T681"><text:s text:c="44"/></text:span></text:p>
          </table:table-cell>
        </table:table-row>
        <table:table-row table:style-name="TableRow682">
          <table:table-cell table:style-name="TableCell683">
            <text:p text:style-name="P684">獲獎紀錄</text:p>
          </table:table-cell>
          <table:table-cell table:style-name="TableCell685">
            <text:p text:style-name="P686"><text:span text:style-name="T687"><text:s text:c="13"/></text:span><text:span text:style-name="T688">分</text:span></text:p>
          </table:table-cell>
        </table:table-row>
        <table:table-row table:style-name="TableRow689">
          <table:table-cell table:style-name="TableCell690">
            <text:p text:style-name="P691">具體事蹟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審核委員 <text:s text:c="2"/>簽名</text:span></text:p>
          </table:table-cell>
          <table:table-cell table:style-name="TableCell698">
            <text:p text:style-name="P699"/>
          </table:table-cell>
        </table:table-row>
      </table:table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格致國中100學年度應屆畢業生傑出表現市長獎評審表</dc:title>
    <dc:subject/>
    <meta:initial-creator>gjjh</meta:initial-creator>
    <dc:creator>User</dc:creator>
    <meta:creation-date>2024-02-21T01:50:00Z</meta:creation-date>
    <dc:date>2024-02-21T01:50:00Z</dc:date>
    <meta:print-date>2018-02-26T00:5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4" meta:character-count="1036" meta:row-count="7" meta:non-whitespace-character-count="884"/>
  </office:meta>
</office:document-meta>
</file>